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exploitatievergunning voor Cafetaria de Vianees B.V.</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horeca-exploitatievergunning heeft verleend op basis van de Algemene Plaatselijke Verordening:</text:p>
            <text:p text:style-name="common-al"/>
            <text:p text:style-name="common-al">Op 30 januari 2023 is een horeca-exploitatievergunning verzonden aan Cafetaria de Vianees B.V voor het exploiteren van een openbare inrichting met terras, zijnde een cafetaria, gevestigd op het adres Voorstraat 74 in Vianen.</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7207</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07</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07</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465653</meta:user-defined>
    <dc:language>nl</dc:language>
    <meta:user-defined meta:name="OVERHEIDop.locatietype/OVERHEIDop.gebiedsmarkering">Adres</meta:user-defined>
    <meta:user-defined meta:name="DC.title">Verleende horeca-exploitatievergunning voor Cafetaria de Vianees B.V.</meta:user-defined>
    <meta:user-defined meta:name="DCTERMS.W3CDTF/DCTERMS.available">2023-02-02</meta:user-defined>
    <meta:user-defined meta:name="DCTERMS.W3CDTF/OVERHEIDop.jaargang">2023</meta:user-defined>
    <meta:user-defined meta:name="OVERHEIDop.publicationIssue">47207</meta:user-defined>
    <meta:user-defined meta:name="OVERHEIDop.GmbID/DC.identifier">gmb-2023-47207</meta:user-defined>
    <meta:user-defined meta:name="OVERHEIDop.versieInformatie"/>
  </office:meta>
</office:document-meta>
</file>