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Kerstattentie minima gemeente Enkhuizen 2023</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titel 4.3 van de Algemene wet Bestuursrecht en artikel 35 Participatiewet </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het gewenst is om aan te geven in welke situaties en onder welke voorwaarden inwoners in aanmerking kunnen komen voor de Eenmalige Kerstattentie minima Enkhuizen 2023; en</text:p>
              </text:list-item>
              <text:list-item text:style-override="id1-3-2-1-1-6-3">
                <text:number>–</text:number>
                <text:p text:style-name="al">het daarom wenselijk is voor dit doel een aanvullende beleidsregel vast te stellen. </text:p>
              </text:list-item>
            </text:list>
            <text:p text:style-name="al">B E S L U I T: </text:p>
            <text:p text:style-name="al">vast te stellen de Beleidsregel Eenmalige Kerstattentie minima gemeente Enkhuiz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nkhuizen;</text:p>
                  </text:list-item>
                  <text:list-item text:style-override="id1-3-2-2-1-2-3-3">
                    <text:number>c.</text:number>
                    <text:p text:style-name="al">peildatum: aanvraagdatum;</text:p>
                  </text:list-item>
                  <text:list-item text:style-override="id1-3-2-2-1-2-3-4">
                    <text:number>d.</text:number>
                    <text:p text:style-name="al">referteperiode: de gehele kalendermaand voorafgaand aan de peildatum; </text:p>
                  </text:list-item>
                  <text:list-item text:style-override="id1-3-2-2-1-2-3-5">
                    <text:number>e.</text:number>
                    <text:p text:style-name="al">aanvrager: ouder(s) of verzorger(s) van het ten laste komend kind als genoemd onder f van dit artikel. Zowel de aanvrager als het/de minderjarig(e) kind(eren) dient/dienen ingeschreven te staan in de Basisregistratie personen (BRP) van de gemeente Enkhuizen en woonachtig te zijn in Enkhuizen;</text:p>
                  </text:list-item>
                  <text:list-item text:style-override="id1-3-2-2-1-2-3-6">
                    <text:number>f.</text:number>
                    <text:p text:style-name="al">kind: het ten laste komend kind in de leeftijd van 0 tot en met 17 jaar op de peildatum. </text:p>
                  </text:list-item>
                </text:list>
              </text:list-item>
              <text:list-item text:style-override="id1-3-2-2-1-3">
                <text:number>2.</text:number>
                <text:p text:style-name="al">Voor zover niet anders bepaald worden de begrippen in deze beleidsregel gebruikt in dezelfde betekenis als in de beleidsregel bijzondere bijstand gemeente Enkhuizen 2022, de Participatiewet, de Algemene wet bestuursrecht of de Gemeentewet en in deze volgorde van belangrijkheid.</text:p>
              </text:list-item>
            </text:list>
          </text:section>
          <text:section text:name="artikel_id1-3-2-2-2" text:style-name="artikel">
            <text:p text:style-name="artikel_kop_titel"><text:span text:style-name="artikel_kop_label">Artikel</text:span> <text:span text:style-name="artikel_kop_nr">2.</text:span> Voorwaarden Eenmalige Kerstattentie minima Enkhuizen 2023</text:p>
            <text:list text:style-name="id1-3-2-2-2-2">
              <text:list-item text:style-override="id1-3-2-2-2-2">
                <text:number>1.</text:number>
                <text:p text:style-name="al">De Eenmalige Kerstattentie minima Enkhuizen 2023 wordt toegekend aan de aanvrager met een laag inkomen zoals beschreven in artikel 3, en wordt ambtshalve of op aanvraag verstrekt.</text:p>
              </text:list-item>
              <text:list-item text:style-override="id1-3-2-2-2-3">
                <text:number>2.</text:number>
                <text:p text:style-name="al">De eenmalige Kerstattentie minima Enkhuizen 2023 ter waarde van € 75,- per ten laste komend kind wordt eenmalig verstrekt.</text:p>
              </text:list-item>
            </text:list>
          </text:section>
          <text:section text:name="artikel_id1-3-2-2-3" text:style-name="artikel">
            <text:p text:style-name="artikel_kop_titel"><text:span text:style-name="artikel_kop_label">Artikel</text:span> <text:span text:style-name="artikel_kop_nr">3.</text:span> Laag inkomen</text:p>
            <text:list text:style-name="id1-3-2-2-3-2">
              <text:list-item text:style-override="id1-3-2-2-3-2">
                <text:number>1.</text:number>
                <text:p text:style-name="al">Een inkomen niet hoger dan 120% van de toepasselijke bijstandsnorm zoals beschreven in paragraaf 3.2 van de wet.</text:p>
              </text:list-item>
              <text:list-item text:style-override="id1-3-2-2-3-3">
                <text:number>2.</text:number>
                <text:p text:style-name="al">Onder inkomen wordt verstaan; </text:p>
                <text:list text:style-name="id1-3-2-2-3-3-3">
                  <text:list-item text:style-override="id1-3-2-2-3-3-3-1">
                    <text:number>a.</text:number>
                    <text:p text:style-name="al">het inkomen zoals beschreven in artikel 3.1 van de Beleidsregels bijzondere bijstand gemeente Enkhuizen 2022;</text:p>
                  </text:list-item>
                  <text:list-item text:style-override="id1-3-2-2-3-3-3-2">
                    <text:number>b.</text:number>
                    <text:p text:style-name="al">in afwijking van artikel 3.1 van de Beleidsregels bijzondere bijstand gemeente Enkhuizen 2022 worden heffingskortingen niet meegerekend bij het inkomen. Het gaat om de jonggehandicaptenkorting, de ouderenkorting, de alleenstaande ouderenkorting, de algemene heffingskorting minstverdienende partner, de arbeidskorting en de inkomensafhankelijke combinatiekorting; en </text:p>
                  </text:list-item>
                  <text:list-item text:style-override="id1-3-2-2-3-3-3-3">
                    <text:number>c.</text:number>
                    <text:p text:style-name="al">voor de berekening van de vakantietoeslag wordt een standaardpercentage van 5% gehanteerd.</text:p>
                  </text:list-item>
                </text:list>
              </text:list-item>
              <text:list-item text:style-override="id1-3-2-2-3-4">
                <text:number>3.</text:number>
                <text:p text:style-name="al">Een huishouden (alleenstaande of gezin) heeft een laag inkomen als gedurende de referteperiode als genoemd in artikel 1d van deze beleidsregel het in aanmerking te nemen inkomen niet hoger is dan 120% van de toepasselijke bijstandsnorm zoals beschreven in paragraaf 3.2 van de wet.</text:p>
              </text:list-item>
              <text:list-item text:style-override="id1-3-2-2-3-5">
                <text:number>4.</text:number>
                <text:p text:style-name="al">Bij een fluctuerend inkomen wordt gerekend met het gemiddelde inkomen over de drie kalendermaanden voorafgaand aan de peildatum of indien nodig over een langere periode. </text:p>
              </text:list-item>
              <text:list-item text:style-override="id1-3-2-2-3-6">
                <text:number>5.</text:number>
                <text:p text:style-name="al">Bij inkomen uit een zelfstandige onderneming wordt het gemiddelde maandinkomen berekend over het inkomen uit 2022.</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Kerstattentie minima Enkhuizen 2023 wordt ambtshalve toegekend aan huishoudens die op 1 oktober 2023 voldoen aan de voorwaarden die genoemd worden in artikel 2, en:</text:p>
                <text:list text:style-name="id1-3-2-2-4-2-3">
                  <text:list-item text:style-override="id1-3-2-2-4-2-3-1">
                    <text:number>a.</text:number>
                    <text:p text:style-name="al">algemene bijstand ontvangen; of</text:p>
                  </text:list-item>
                  <text:list-item text:style-override="id1-3-2-2-4-2-3-2">
                    <text:number>b.</text:number>
                    <text:p text:style-name="al">het sociaal cultureel participatiefonds (SCP) in 2022 hebben ontvang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rs die niet in aanmerking komen voor een ambtshalve toekenning van de Eenmalige Kerstattentie minima Enkhuizen 2023 kunnen vanaf 20 november 2023 een aanvraag indienen met gebruikmaking van het digitale- of schriftelijke vastgestelde aanvraagformulier.</text:p>
              </text:list-item>
              <text:list-item text:style-override="id1-3-2-2-5-3">
                <text:number>2.</text:number>
                <text:p text:style-name="al">Bij de aanvraag worden in ieder geval een kopie ID bewijs en bewijsstukken van het inkomen overgelegd. Wanneer een aanvraag digitaal wordt ingediend is een kopie ID bewijs niet nodig maar volstaat ondertekening met DigiD. </text:p>
              </text:list-item>
              <text:list-item text:style-override="id1-3-2-2-5-4">
                <text:number>3.</text:number>
                <text:p text:style-name="al">De BRP van gemeente Enkhuizen wordt geraadpleegd om de gegevens met betrekking tot de ten laste komende kinderen te verifiëren. </text:p>
              </text:list-item>
              <text:list-item text:style-override="id1-3-2-2-5-5">
                <text:number>4.</text:number>
                <text:p text:style-name="al">Een aanvraag voor de eenmalige Kerstattentie minima Enkhuizen 2023 kan worden ingediend tot en met 31 januari 2024. Aanvragen na deze datum worden niet in behandeling genom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de Eenmalige Kerstattentie minima Enkhuizen 2023 kan het college, gelet op alle omstandigheden, in het individuele geval beoordelen of de aanvrager in afwijking van deze beleidsregels alsnog in aanmerking komt voor de eenmalige Kerstattentie minima Enkhuizen 2023,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publicatie in het Gemeenteblad.</text:p>
              </text:list-item>
              <text:list-item text:style-override="id1-3-2-2-7-3">
                <text:number>2.</text:number>
                <text:p text:style-name="al">Deze beleidsregels vervallen op 1 febr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Kerstattentie minima gemeente Enkhuizen 2023. </text:p>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Het college van burgemeester en wethouders van gemeente Enkhuizen,</text:span></text:p>
          </text:section>
          <text:section text:name="ondertekening_id1-3-2-3-3">
            <text:p><text:span text:style-name="functie"/></text:p>
            <text:p><text:span text:style-name="functie">de gemeentesecretaris, </text:span></text:p>
            <text:p><text:span text:style-name="functie">N.A. Hellingman-Kuiper</text:span></text:p>
          </text:section>
          <text:section text:name="ondertekening_id1-3-2-3-4">
            <text:p><text:span text:style-name="functie"/></text:p>
            <text:p><text:span text:style-name="functie">de burgemees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20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Kerstattentie minima gemeente Enkhuizen 2023</meta:user-defined>
    <dc:language>nl</dc:language>
    <meta:user-defined meta:name="OVERHEIDop.locatietype/OVERHEIDop.gebiedsmarkering">Gemeente</meta:user-defined>
    <meta:user-defined meta:name="DC.title">Beleidsregel Eenmalige Kerstattentie minima gemeente Enkhuizen 2023</meta:user-defined>
    <meta:user-defined meta:name="DCTERMS.W3CDTF/DCTERMS.available">2023-11-07</meta:user-defined>
    <meta:user-defined meta:name="DCTERMS.W3CDTF/OVERHEIDop.jaargang">2023</meta:user-defined>
    <meta:user-defined meta:name="OVERHEIDop.publicationIssue">472068</meta:user-defined>
    <meta:user-defined meta:name="OVERHEIDop.betreftRegeling">CVDR702812_1</meta:user-defined>
    <meta:user-defined meta:name="xs:date/OVERHEIDop.startdatum">2023-11-08</meta:user-defined>
    <meta:user-defined meta:name="OVERHEIDop.GmbID/DC.identifier">gmb-2023-472068</meta:user-defined>
    <meta:user-defined meta:name="OVERHEIDop.versieInformatie"/>
  </office:meta>
</office:document-meta>
</file>