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Alcoholwet - Middelharnis, Westdijk 15 (Pizzaria 'Papyrus') - Alcoholwet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/>
          </text:p>
            <text:p text:style-name="common-al">De burgemeester heeft een vergunning Alcoholwet verleend aan Pizzaria 'Papyrus', Westdijk 15 in Middelharnis. De vergunning geldt voor onbepaalde tijd. De verzenddatum is 25 oktober 2023 en het referentienummer is Z-23-156792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de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72060</text:span><text:line-break/><text:date style:data-style-name="dag" text:fixed="true" text:date-value="2023-11-07"/><text:line-break/><text:date style:data-style-name="jaar" text:fixed="true" text:date-value="2023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2060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2060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-23-156792</meta:user-defined>
    <dc:language>nl</dc:language>
    <meta:user-defined meta:name="OVERHEIDop.locatietype/OVERHEIDop.gebiedsmarkering">Adres</meta:user-defined>
    <meta:user-defined meta:name="DC.title">Verleende vergunning Alcoholwet - Middelharnis, Westdijk 15 (Pizzaria 'Papyrus') - Alcoholwetvergunning</meta:user-defined>
    <meta:user-defined meta:name="DCTERMS.W3CDTF/DCTERMS.available">2023-11-07</meta:user-defined>
    <meta:user-defined meta:name="DCTERMS.W3CDTF/OVERHEIDop.jaargang">2023</meta:user-defined>
    <meta:user-defined meta:name="OVERHEIDop.publicationIssue">472060</meta:user-defined>
    <meta:user-defined meta:name="OVERHEIDop.GmbID/DC.identifier">gmb-2023-472060</meta:user-defined>
    <meta:user-defined meta:name="OVERHEIDop.versieInformatie"/>
  </office:meta>
</office:document-meta>
</file>