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Winkelcentrum Schalkwijk Haarlem, 0392-2023-0099878, het promoten van verschillende beroepen in de zorg, op 01-11-2023 t/m 17-11-2023, verzonden 02-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05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5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5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99878</meta:user-defined>
    <meta:user-defined meta:name="DCTERMS.abstract">het promoten van verschillende beroepen in de zorg</meta:user-defined>
    <dc:language>nl</dc:language>
    <meta:user-defined meta:name="OVERHEIDop.locatietype/OVERHEIDop.gebiedsmarkering">Punt</meta:user-defined>
    <meta:user-defined meta:name="DC.title">Gemeente Haarlem, vergunning verleend, thv Winkelcentrum Schalkwijk Haarlem, 0392-2023-0099878, het promoten van verschillende beroepen in de zorg, op 01-11-2023 t/m 17-11-2023, verzonden 02-11-2023</meta:user-defined>
    <meta:user-defined meta:name="DCTERMS.W3CDTF/DCTERMS.available">2023-11-06</meta:user-defined>
    <meta:user-defined meta:name="DCTERMS.W3CDTF/OVERHEIDop.jaargang">2023</meta:user-defined>
    <meta:user-defined meta:name="OVERHEIDop.publicationIssue">472052</meta:user-defined>
    <meta:user-defined meta:name="OVERHEIDop.GmbID/DC.identifier">gmb-2023-472052</meta:user-defined>
    <meta:user-defined meta:name="OVERHEIDop.versieInformatie"/>
  </office:meta>
</office:document-meta>
</file>