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giften kerstbestellingen van 22 december 2023 t/m 24 december 2023, Lindenlaan 313, naast ingang Wagenaar Po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Standplaatsvergunning ontvangen. De vergunning is aangevraagd voor uitgiften kerstbestellingen van 22 december 2023 t/m 24 december 2023 op locatie Lindenlaan 313, naast ingang Wagenaar Poelier.</text:p>
            <text:p text:style-name="common-al">De aanvraag is geregistreerd onder zaaknummer Z2023-0000299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99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05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5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992</meta:user-defined>
    <meta:user-defined meta:name="DCTERMS.abstract">Betreft: aanvraag op locatie Lindenlaan 313, naast ingang Wagenaar Poelier</meta:user-defined>
    <dc:language>nl</dc:language>
    <meta:user-defined meta:name="OVERHEIDop.locatietype/OVERHEIDop.gebiedsmarkering">Punt</meta:user-defined>
    <meta:user-defined meta:name="DC.title">Aanvraag vergunning voor uitgiften kerstbestellingen van 22 december 2023 t/m 24 december 2023, Lindenlaan 313, naast ingang Wagenaar Poelier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51</meta:user-defined>
    <meta:user-defined meta:name="OVERHEIDop.GmbID/DC.identifier">gmb-2023-472051</meta:user-defined>
    <meta:user-defined meta:name="OVERHEIDop.versieInformatie"/>
  </office:meta>
</office:document-meta>
</file>