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77 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3 een aanvraag voor een omgevingsvergunning ontvangen. Dit betreft het wijzigen van de gevel door plaatsen deur en raamkozijn ter plaatse van de Goudseweg 77 c in Gouda. De aanvraag is geregistreerd onder kenmerk 20230298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0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weg 77 c in Gouda</meta:user-defined>
    <meta:user-defined meta:name="DCTERMS.W3CDTF/DCTERMS.available">2023-02-02</meta:user-defined>
    <meta:user-defined meta:name="DCTERMS.W3CDTF/OVERHEIDop.jaargang">2023</meta:user-defined>
    <meta:user-defined meta:name="OVERHEIDop.publicationIssue">47204</meta:user-defined>
    <meta:user-defined meta:name="OVERHEIDop.GmbID/DC.identifier">gmb-2023-47204</meta:user-defined>
    <meta:user-defined meta:name="OVERHEIDop.versieInformatie"/>
  </office:meta>
</office:document-meta>
</file>