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Zuiderstraat tussen 30 en 32 Zuidlar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ontwerpbestemmingsplan ‘Zuiderstraat tussen 30 en 32 Zuidlaren’ ter inzage wordt gelegd.</text:p>
            <text:p text:style-name="tussenkopcur">
            <text:span text:style-name="nadrukvet">Inhoud</text:span>
          </text:p>
            <text:p text:style-name="common-al">Het perceel tussen de Zuiderstraat 30 en 32 te Zuidlaren komt op basis van een stedenbouwkundige analyse in aanmerking voor de bouw van een woning. Het voornemen past niet binnen het huidige bestemmingsplan Zuidlaren centrum. Voor het initiatief wordt een nieuw bestemmingsplan opgesteld waarbij op het perceel de mogelijkheid ontstaat een woning te bouwen. </text:p>
            <text:p text:style-name="tussenkopcur">
            <text:span text:style-name="nadrukvet">Inzien van de stukken</text:span>
          </text:p>
            <text:p text:style-name="common-al">Het ontwerpbestemmingsplan en bijbehorende stukken liggen met ingang van dinsdag 7 november gedurende zes weken (tot en met 18 december) ter inzage in het gemeentehuis, Kornoeljeplein 1 te Vries. Inzage van het ontwerpbestemmingsplan is na telefonische afspraak mogelijk. Als u vragen heeft over het ontwerpbestemmingsplan of een toelichting wilt op de planvorming dan verzoeken wij u hiervoor een telefonische afspraak te maken. U kunt hiervoor bellen met team Ruimte en Duurzame Ontwikkeling via telefoonnummer 0592 – 266 662.</text:p>
            <text:p text:style-name="common-al">Daarnaast kunt u het ontwerpbestemmingsplan bekijken op de landelijke website www.ruimtelijkeplannen.nl. Voor het raadplegen van dit plan op de landelijke website kunt u bij plannaam of – nummer de imrocode NL.IMRO.1730.BPZuiderstraatZL-0301 invullen. </text:p>
            <text:p text:style-name="tussenkopcur">
            <text:span text:style-name="nadrukvet">Wilt u reageren?</text:span>
          </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common-al"/>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203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3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3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ZuiderstraatZL-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ynaarlo - ontwerpbestemmingsplan ‘Zuiderstraat tussen 30 en 32 Zuidlaren’ ter inzage</meta:user-defined>
    <meta:user-defined meta:name="DCTERMS.W3CDTF/DCTERMS.available">2023-11-06</meta:user-defined>
    <meta:user-defined meta:name="DCTERMS.W3CDTF/OVERHEIDop.jaargang">2023</meta:user-defined>
    <meta:user-defined meta:name="OVERHEIDop.publicationIssue">472036</meta:user-defined>
    <meta:user-defined meta:name="OVERHEIDop.GmbID/DC.identifier">gmb-2023-472036</meta:user-defined>
    <meta:user-defined meta:name="OVERHEIDop.versieInformatie"/>
  </office:meta>
</office:document-meta>
</file>