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incidentele standplaats door Volt Europa op de Enschedese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een besluit genomen op de aanvraag met zaaknummer Z2023-00002109 voor het innemen van een incidentele standplaats door Volt Europa op de Enschedesestraat in Hengelo. De standplaats wordt in gebruik genomen op 4 november, 8 november, 11 november en 15 november 2023 van 10:00 tot 15:00 uur. De vergunning is toegekend en verzonden op de besluitdatum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202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2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2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09</meta:user-defined>
    <meta:user-defined meta:name="DCTERMS.abstract">Betreft: Beschikking op aanvraag op locatie op de Enschedesestraat in Hengelo</meta:user-defined>
    <dc:language>nl</dc:language>
    <meta:user-defined meta:name="OVERHEIDop.locatietype/OVERHEIDop.gebiedsmarkering">Punt</meta:user-defined>
    <meta:user-defined meta:name="DC.title">Kennisgeving besluit op aanvraag voor een incidentele standplaats door Volt Europa op de Enschedesestraat in Hengelo</meta:user-defined>
    <meta:user-defined meta:name="OVERHEIDop.datumEindeReactietermijn">2023-12-18</meta:user-defined>
    <meta:user-defined meta:name="OVERHEIDop.terinzageleggingBG">https://jeleefomgeving.nl/inzien/001888730/12d28e36-798b-11ee-8160-00505601133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026</meta:user-defined>
    <meta:user-defined meta:name="OVERHEIDop.GmbID/DC.identifier">gmb-2023-472026</meta:user-defined>
    <meta:user-defined meta:name="OVERHEIDop.versieInformatie"/>
  </office:meta>
</office:document-meta>
</file>