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43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eft de gemeente Eemsdelta een aanvraag ontvangen voor het gedeeltelijk vervangen van de vloer en van het dak op de locatie Wirdumerweg 43, 9919H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0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7</meta:user-defined>
    <meta:user-defined meta:name="DCTERMS.abstract">1 november 2023 voor het gedeeltelijk vervangen van de vloer en van het dak op de locatie Wirdumerweg 43, 9919HB Loppersum.</meta:user-defined>
    <dc:language>nl</dc:language>
    <meta:user-defined meta:name="OVERHEIDop.locatietype/OVERHEIDop.gebiedsmarkering">Punt</meta:user-defined>
    <meta:user-defined meta:name="DC.title">Kennisgeving ontvangst aanvraag omgevingsvergunning Wirdumerweg 43, 9919HB Lopper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2024</meta:user-defined>
    <meta:user-defined meta:name="OVERHEIDop.GmbID/DC.identifier">gmb-2023-472024</meta:user-defined>
    <meta:user-defined meta:name="OVERHEIDop.versieInformatie"/>
  </office:meta>
</office:document-meta>
</file>