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Besluit aanwijzen stembureaus Tweede Kamerverkiez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en wethouders van de gemeente Vlissingen maakt bekend, dat voor de verkiezing van de leden van de Tweede Kamer der Staten-Generaal op woensdag 22 november 2023 de volgende stembureaus worden ingestel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al Stadhuis </text:p>
                  </table:table-cell>
                  <table:table-cell table:style-name="entry" table:number-rows-spanned="1" table:number-columns-spanned="1">
                    <text:p text:style-name="table_al">Stadhuisplein 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peelzaal de Combinatie</text:p>
                  </table:table-cell>
                  <table:table-cell table:style-name="entry" table:number-rows-spanned="1" table:number-columns-spanned="1">
                    <text:p text:style-name="table_al">Pablo Picassoplein 120-12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ioscoop CineCity</text:p>
                  </table:table-cell>
                  <table:table-cell table:style-name="entry" table:number-rows-spanned="1" table:number-columns-spanned="1">
                    <text:p text:style-name="table_al">Spuikomweg 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trium Zorgcentrum Ter Reede</text:p>
                  </table:table-cell>
                  <table:table-cell table:style-name="entry" table:number-rows-spanned="1" table:number-columns-spanned="1">
                    <text:p text:style-name="table_al">Vredehoflaan 37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ymzaal basisschool Louise de Coligny</text:p>
                  </table:table-cell>
                  <table:table-cell table:style-name="entry" table:number-rows-spanned="1" table:number-columns-spanned="1">
                    <text:p text:style-name="table_al">Alexander Gogelweg 6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okaal Apostolisch Genootschap</text:p>
                  </table:table-cell>
                  <table:table-cell table:style-name="entry" table:number-rows-spanned="1" table:number-columns-spanned="1">
                    <text:p text:style-name="table_al">Rosenburglaan 31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eldemond College</text:p>
                  </table:table-cell>
                  <table:table-cell table:style-name="entry" table:number-rows-spanned="1" table:number-columns-spanned="1">
                    <text:p text:style-name="table_al">Weyevlietplein 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t Bolwerk</text:p>
                  </table:table-cell>
                  <table:table-cell table:style-name="entry" table:number-rows-spanned="1" table:number-columns-spanned="1">
                    <text:p text:style-name="table_al">Lindeijerlaan 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Adventkerk</text:p>
                  </table:table-cell>
                  <table:table-cell table:style-name="entry" table:number-rows-spanned="1" table:number-columns-spanned="1">
                    <text:p text:style-name="table_al">Kerklaan 1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okaal wijkcentrum De Burgerij</text:p>
                  </table:table-cell>
                  <table:table-cell table:style-name="entry" table:number-rows-spanned="1" table:number-columns-spanned="1">
                    <text:p text:style-name="table_al">Van Hogendorpweg 58a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al Theo Thijssenschool</text:p>
                  </table:table-cell>
                  <table:table-cell table:style-name="entry" table:number-rows-spanned="1" table:number-columns-spanned="1">
                    <text:p text:style-name="table_al">Troelstraweg 461-47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Activiteitencentrum De Kwikstaart</text:p>
                  </table:table-cell>
                  <table:table-cell table:style-name="entry" table:number-rows-spanned="1" table:number-columns-spanned="1">
                    <text:p text:style-name="table_al">Nagelenburgsingel 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okaal het Kroonjuweel</text:p>
                  </table:table-cell>
                  <table:table-cell table:style-name="entry" table:number-rows-spanned="1" table:number-columns-spanned="1">
                    <text:p text:style-name="table_al">Kroonjuweel 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antine Korfbalvereniging Atlas</text:p>
                  </table:table-cell>
                  <table:table-cell table:style-name="entry" table:number-rows-spanned="1" table:number-columns-spanned="1">
                    <text:p text:style-name="table_al">Zuidwateringstraat 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porhal De Belt</text:p>
                  </table:table-cell>
                  <table:table-cell table:style-name="entry" table:number-rows-spanned="1" table:number-columns-spanned="1">
                    <text:p text:style-name="table_al">Koopmansvoetpad 7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okaal basisschool De Omnibus</text:p>
                  </table:table-cell>
                  <table:table-cell table:style-name="entry" table:number-rows-spanned="1" table:number-columns-spanned="1">
                    <text:p text:style-name="table_al">Slangenburg 3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antine VC Vlissingen</text:p>
                  </table:table-cell>
                  <table:table-cell table:style-name="entry" table:number-rows-spanned="1" table:number-columns-spanned="1">
                    <text:p text:style-name="table_al">Irislaan 23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portzaal Braamstraat</text:p>
                  </table:table-cell>
                  <table:table-cell table:style-name="entry" table:number-rows-spanned="1" table:number-columns-spanned="1">
                    <text:p text:style-name="table_al">Braamstraat 3a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istorische kerk Oost-Souburg</text:p>
                  </table:table-cell>
                  <table:table-cell table:style-name="entry" table:number-rows-spanned="1" table:number-columns-spanned="1">
                    <text:p text:style-name="table_al">Oranjeplein 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Zorgcentrum Scheldehof</text:p>
                  </table:table-cell>
                  <table:table-cell table:style-name="entry" table:number-rows-spanned="1" table:number-columns-spanned="1">
                    <text:p text:style-name="table_al">Peperdijk 263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Uitvaartcentrum Overtoom Groen</text:p>
                  </table:table-cell>
                  <table:table-cell table:style-name="entry" table:number-rows-spanned="1" table:number-columns-spanned="1">
                    <text:p text:style-name="table_al">Van Dishoeckstraat 62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oormalige Bibliotheek ‘t Spui</text:p>
                  </table:table-cell>
                  <table:table-cell table:style-name="entry" table:number-rows-spanned="1" table:number-columns-spanned="1">
                    <text:p text:style-name="table_al">Spuistraat 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De stembureaus zijn op 22 november 2023 geopend van 07:30 tot 21:00 uur. Na sluiting worden op deze locaties de stemmen op lijstniveau geteld.</text:p>
            <text:p text:style-name="al">Alle stembureaus zijn toegankelijk voor kiezers met een lichamelijke beperking.</text:p>
            <text:p text:style-name="al"/>
            <text:p text:style-name="al">Op 23 november 2023 zal vanaf 07:30 uur in Sporthal Baskensburg, via centrale telling, door het Gemeentelijk stembureau de telling op kandidaatniveau uitgevoerd en vastgesteld.</text:p>
            <text:p text:style-name="al"/>
            <text:p text:style-name="al">Als u gaat stemmen moet u naast uw stempas(sen)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Afdeling Publiekszaken</text:p>
            <text:p text:style-name="al">Paul Krugerstraat 1</text:p>
            <text:p text:style-name="al">4382 MA Vlissingen</text:p>
            <text:p text:style-name="al"/>
            <text:p text:style-name="al">Aldus vastgesteld door het college van burgemeester en wethouders van Vlissingen op 31 oktober 2023,</text:p>
            <text:p text:style-name="al"/>
            <text:p text:style-name="al">De secretaris, </text:p>
            <text:p text:style-name="al">drs. R.D.A. Wiskerke</text:p>
            <text:p text:style-name="al"/>
            <text:p text:style-name="al">De burgemeester, </text:p>
            <text:p text:style-name="al">drs. A.R.B. van den Tillaa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7202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2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2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bstract">besluit aanwijzing stembureaus voor Tweede Kamerverkiezingen 2023</meta:user-defined>
    <meta:user-defined meta:name="DCTERMS.alternative">Besluit aanwijzen stembureaus</meta:user-defined>
    <dc:language>nl</dc:language>
    <meta:user-defined meta:name="OVERHEIDop.locatietype/OVERHEIDop.gebiedsmarkering">Adres</meta:user-defined>
    <meta:user-defined meta:name="DC.title">Besluit aanwijzen stembureaus Tweede Kamerverkiezing 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020</meta:user-defined>
    <meta:user-defined meta:name="OVERHEIDop.GmbID/DC.identifier">gmb-2023-472020</meta:user-defined>
    <meta:user-defined meta:name="OVERHEIDop.versieInformatie"/>
  </office:meta>
</office:document-meta>
</file>