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0914) Stationsplein 8 Voorburg optoppen en plaatsen van honderdelf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toppen en plaatsen van honderdelf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201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0914) Stationsplein 8 Voorburg optoppen en plaatsen van honderdelf zonnepanel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15</meta:user-defined>
    <meta:user-defined meta:name="OVERHEIDop.GmbID/DC.identifier">gmb-2023-472015</meta:user-defined>
    <meta:user-defined meta:name="OVERHEIDop.versieInformatie"/>
  </office:meta>
</office:document-meta>
</file>