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ekerstraat 43, 1503 AL Zaandam - plaatsen van e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303 - plaatsen van een scootersafe op de locatie Hoekerstraat 43, 1503 AL Zaandam</text:p>
            <text:p text:style-name="common-al">Besluit verzonden: 02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201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1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1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03</meta:user-defined>
    <dc:language>nl</dc:language>
    <meta:user-defined meta:name="OVERHEIDop.locatietype/OVERHEIDop.gebiedsmarkering">Punt</meta:user-defined>
    <meta:user-defined meta:name="DC.title">Verleende omgevingsvergunning - Hoekerstraat 43, 1503 AL Zaandam - plaatsen van een scootersaf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013</meta:user-defined>
    <meta:user-defined meta:name="OVERHEIDop.GmbID/DC.identifier">gmb-2023-472013</meta:user-defined>
    <meta:user-defined meta:name="OVERHEIDop.versieInformatie"/>
  </office:meta>
</office:document-meta>
</file>