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ontwerpbestemmingsplan Lambertusweg 15, Middelaa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Lambertusweg 15, Middelaar’ met de hierbij behorende stukken per 10 november 2023 voor eenieder digitaal ter inzage ligt op <text:a xlink:href="http://www.ruimtelijkeplannen.nl/" xlink:type="simple">www.ruimtelijkeplannen.nl</text:a>. Het planidentificatienummer is NL.IMRO.0944.LAMBERTUSWEG15-ON01. </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Plangebied</text:span>
          </text:p>
            <text:p text:style-name="common-al">Het plangebied ligt op het kruispunt van de Brigidaweg en de Lambertusweg en is plaatselijk bekend als Lambertusweg 15 in Middelaar. Het betreft de percelen met voormalige agrarische bebouwing en twee naastgelegen weilanden. Ten noordoosten van de locatie ligt de Mookerplas. Het gebied rondom de Mookerplas is een toeristisch gebied met veel recreatieve (verblijfs)voorzieningen. </text:p>
            <text:p text:style-name="common-al">
            <text:span text:style-name="nadrukvet">Inhoud bestemmingsplan</text:span>
          </text:p>
            <text:p text:style-name="common-al">Het plan betreft de ontwikkeling van een verblijfsrecreatieve voorziening met twee groepsaccommodaties, trekkershutten, natuurkampeerplaatsen en een bedrijfswoning. </text:p>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Publiekszaken via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20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LAMBERTUSWEG15-ON01</meta:user-defined>
    <meta:user-defined meta:name="OVERHEIDop.Plansoort/OVERHEIDop.plansoort">bestemmings- of omgevingsplan</meta:user-defined>
    <meta:user-defined meta:name="DCTERMS.abstract">Het plan betreft de ontwikkeling van een recreatieve verblijfsvoorziening aan de Lambertusweg 15 te Middelaar. </meta:user-defined>
    <dc:language>nl</dc:language>
    <meta:user-defined meta:name="OVERHEIDop.locatietype/OVERHEIDop.gebiedsmarkering">Adres</meta:user-defined>
    <meta:user-defined meta:name="DC.title">Wet ruimtelijke ordening; ontwerpbestemmingsplan Lambertusweg 15, Middelaar ter inzage</meta:user-defined>
    <meta:user-defined meta:name="DCTERMS.W3CDTF/DCTERMS.available">2023-11-09</meta:user-defined>
    <meta:user-defined meta:name="DCTERMS.W3CDTF/OVERHEIDop.jaargang">2023</meta:user-defined>
    <meta:user-defined meta:name="OVERHEIDop.publicationIssue">472012</meta:user-defined>
    <meta:user-defined meta:name="OVERHEIDop.GmbID/DC.identifier">gmb-2023-472012</meta:user-defined>
    <meta:user-defined meta:name="OVERHEIDop.versieInformatie"/>
  </office:meta>
</office:document-meta>
</file>