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instellen mobiel stembureau Tweede Kamerverkiez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en wethouders van de gemeente Vlissingen maakt bekend, dat voor de verkiezingen van de leden van de Tweede Kamer op woensdag 22 november 2023 een mobiel stembureaus zal worden ingesteld. De volgende locaties zijn hiervoor vastgesteld:</text:p>
            <text:p text:style-name="al"/>
            <text:list text:style-name="id1-3-2-2-1-4">
              <text:list-item text:style-override="id1-3-2-2-1-4-1">
                <text:number>1.</text:number>
                <text:p text:style-name="al">Woonzorgcentrum Theo van Doesburg (Vlissingen), 9.00-10:00 uur;</text:p>
              </text:list-item>
              <text:list-item text:style-override="id1-3-2-2-1-4-2">
                <text:number>2.</text:number>
                <text:p text:style-name="al">Hogeschool Zeeland (Vlissingen), 10.15-11.15 uur;</text:p>
              </text:list-item>
              <text:list-item text:style-override="id1-3-2-2-1-4-3">
                <text:number>3.</text:number>
                <text:p text:style-name="al">Nieuw Bachten Poorte (Ost-Souburg), 11.30-12.30 uur;</text:p>
              </text:list-item>
              <text:list-item text:style-override="id1-3-2-2-1-4-4">
                <text:number>4.</text:number>
                <text:p text:style-name="al">De Gouwe Tuyn (Oost-Souburg), 12.45-13.45 uur</text:p>
              </text:list-item>
              <text:list-item text:style-override="id1-3-2-2-1-4-5">
                <text:number>5.</text:number>
                <text:p text:style-name="al">De Zoute Viever (Oost-Souburg), 14.00-16.30 uur;</text:p>
              </text:list-item>
              <text:list-item text:style-override="id1-3-2-2-1-4-6">
                <text:number>6.</text:number>
                <text:p text:style-name="al">Hof Kromwege (Oost-Souburg), 17.00-21.00 uur;</text:p>
              </text:list-item>
            </text:list>
            <text:p text:style-name="al">Het staat iedere kiesgerechtigde vrij om de stem uit te brengen in dit mobiele stembureau.</text:p>
            <text:p text:style-name="al">Alle locaties zijn toegankelijk voor kiezers met een lichamelijke beperking.</text:p>
            <text:p text:style-name="al"/>
            <text:p text:style-name="al">De stemopneming op lijstniveau van het mobiel stembureau zal plaatsvinden om 21.00 uur in Hof Kromwege. Op 23 november 2023 zal vanaf 07:30 uur in Sporthal Baskensburg, via centrale telling, door het Gemeentelijk stembureau de telling op kandidaatniveau uitgevoerd en vastgesteld.</text:p>
            <text:p text:style-name="al"/>
            <text:p text:style-name="al">Als u gaat stemmen moet u naast uw stempas(sen) ook een geldig identiteitsbewijs overleggen. Als u zich niet kunt identificeren mag u niet stemmen.</text:p>
            <text:p text:style-name="al"/>
            <text:p text:style-name="al">Nadere inlichtingen worden verstrekt door :</text:p>
            <text:p text:style-name="al">Afdeling Publiekszaken</text:p>
            <text:p text:style-name="al">Paul Krugerstraat 1</text:p>
            <text:p text:style-name="al">4382 MA Vlissingen</text:p>
            <text:p text:style-name="al"/>
            <text:p text:style-name="al">Aldus vastgesteld door het college van burgemeester en wethouders van Vlissingen op 31 oktober 2023,</text:p>
            <text:p text:style-name="al"/>
            <text:p text:style-name="al">De secretaris,</text:p>
            <text:p text:style-name="al">Drs. R.D.A. Wiskerke</text:p>
            <text:p text:style-name="al"/>
            <text:p text:style-name="al">De burgemeester,</text:p>
            <text:p text:style-name="al">Drs. A.R.B. van den Tillaa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200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Onbekend</meta:user-defined>
    <meta:user-defined meta:name="DCTERMS.abstract">besluit instellen mobiel stembureau voor Tweede Kamerverkiezing 2023</meta:user-defined>
    <meta:user-defined meta:name="DCTERMS.alternative">Besluit instellen mobiel stembureau</meta:user-defined>
    <dc:language>nl</dc:language>
    <meta:user-defined meta:name="OVERHEIDop.locatietype/OVERHEIDop.gebiedsmarkering">Adres</meta:user-defined>
    <meta:user-defined meta:name="DC.title">Besluit instellen mobiel stembureau Tweede Kamerverkiezing 2023</meta:user-defined>
    <meta:user-defined meta:name="DCTERMS.W3CDTF/DCTERMS.available">2023-11-06</meta:user-defined>
    <meta:user-defined meta:name="DCTERMS.W3CDTF/OVERHEIDop.jaargang">2023</meta:user-defined>
    <meta:user-defined meta:name="OVERHEIDop.publicationIssue">472008</meta:user-defined>
    <meta:user-defined meta:name="OVERHEIDop.GmbID/DC.identifier">gmb-2023-472008</meta:user-defined>
    <meta:user-defined meta:name="OVERHEIDop.versieInformatie"/>
  </office:meta>
</office:document-meta>
</file>