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oprichting van een staalconstructiebedrijf , locatie J.G. van der Stoopweg 21 te Kouderkerk aan den Rijn V2022/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113</text:p>
            <text:p text:style-name="common-al">J.G. van der Stoopweg 21 te Kouderkerk aan den Rijn</text:p>
            <text:p text:style-name="common-al">2396 BH</text:p>
            <text:p text:style-name="common-al">Het afwijken van het bestemmingsplan voor oprichting van een staalconstructiebedrijf </text:p>
            <text:p text:style-name="common-al">Datum ter inzage: 9 november 2023</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het bestemmingsplan ‘Bedrijventerrein Hoogewaard, Alphen aan den Rijn’ voor het veranderen van het gebruik van een staalconstructiebedrijf op de locatie J.G. Van Der Stoopweg 21 in Koudekerk aan den Rijn. De verandering is puur</text:p>
            <text:p text:style-name="common-al">formeel. Het bedrijf gaat niet meer produceren.</text:p>
            <text:p text:style-name="common-al"/>
            <text:p text:style-name="common-al">Waarom is een afwijkingsprocedure nodig?</text:p>
            <text:p text:style-name="common-al">Lasbedrijf Alphen B.V. is een staalconstructiebedrijf dat containers maakt. Het gaat verhuizen naar een nieuw bedrijfspand aan de J.G. van der Stoopweg 21 in Koudekerk aan den Rijn. De omgevingsvergunning is verleend en de bouw is in volle gang. Omdat het bedrijf niet kan aantonen dat het productieoppervlak minder dan 2.000 m2 is, is het vergunningplichtig voor het onderdeel milieu, op grond van categorie 12.4 van het Besluit omgevingsrecht. De verandering is puur formeel, want ze gaan geen containers meer produceren. De percelen kadastrale percelen 5142 en 5164 hebben geen relevante functieaanduidingen. Hierdoor zijn op dit perceel op grond van de bestemmingsplanvoorschriften dan ook geen geluidhinderlijke bedrijven toegestaan. Voor dit onderdeel wordt daarom een vergunning gevraagd om af te mogen wijken van het bestemmingsplan.</text:p>
            <text:p text:style-name="common-al"/>
            <text:p text:style-name="common-al">Ter inzage</text:p>
            <text:p text:style-name="common-al"/>
            <text:p text:style-name="common-al">Het ontwerpbesluit met bijbehorende documenten ligt vanaf 9 november gedurende zes weken ter inzage bij de informatiebalie in het gemeentehuis. Het ontwerpbesluit is ook digitaal op te vragen via gemeente@alphenaandenrijn.nl (vermeld hierbij het kenmerk van de aanvraag, V2022/113).</text:p>
            <text:p text:style-name="common-al"/>
            <text:p text:style-name="common-al">Uw reactie</text:p>
            <text:p text:style-name="common-al"/>
            <text:p text:style-name="common-al">Gedurende eerdergenoemde termijn kan iedereen schriftelijk een zienswijze worden indienen bij het college van burgemeester en wethouders, postbus 13, 2400 AA Alphen aan den Rijn. In een zienswijze kunt u uw mening geven over het ontwerpbesluit. Geef hierbij ook de reden a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0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oprichting van een staalconstructiebedrijf , locatie J.G. van der Stoopweg 21 te Kouderkerk aan den Rijn V2022/113</meta:user-defined>
    <meta:user-defined meta:name="DCTERMS.W3CDTF/DCTERMS.available">2023-11-08</meta:user-defined>
    <meta:user-defined meta:name="DCTERMS.W3CDTF/OVERHEIDop.jaargang">2023</meta:user-defined>
    <meta:user-defined meta:name="OVERHEIDop.publicationIssue">472005</meta:user-defined>
    <meta:user-defined meta:name="OVERHEIDop.GmbID/DC.identifier">gmb-2023-472005</meta:user-defined>
    <meta:user-defined meta:name="OVERHEIDop.versieInformatie"/>
  </office:meta>
</office:document-meta>
</file>