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an de Beleidsregels Eenmalige Energietoeslag 2023 gemeente ‘s-Hertogenbosch</text:p>
      <text:section text:name="regeling_id1-3-2" text:style-name="regeling">
        <text:section text:name="aanhef_id1-3-2-1" text:style-name="aanhef">
          <text:section text:name="preambule_id1-3-2-1-1" text:style-name="preambule">
            <text:p text:style-name="al">Het college van burgemeester en wethouders van de gemeente ’s-Hertogenbosch, </text:p>
            <text:p text:style-name="al">In zijn vergadering van 24 oktober 2023,</text:p>
            <text:p text:style-name="al">Gezien het voorstel met reg.nr. 15488338,</text:p>
            <text:p text:style-name="al">Gelet op artikel 4:81 lid 1 van de Algemene wet bestuursrecht, en artikel 35 van de Participatiewet; </text:p>
            <text:p text:style-name="al">BESLUIT:</text:p>
            <text:p text:style-name="al">vast te stellen de volgende wijziging van de Beleidsregels eenmalige energietoeslag 2023 gemeente  ’s-Hertogenbosch</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Beleidsregels eenmalige energietoeslag 2023 gemeente ’s-Hertogenbosch worden als volgt gewijzigd:</text:p>
            <text:p text:style-name="al"/>
            <text:p text:style-name="al">
            <text:span text:style-name="nadrukvet">Artikel 2 wordt als volgt gewijzigd:</text:span>
          </text:p>
            <text:p text:style-name="al">Na het vijfde lid wordt 1 lid toegevoegd, luidende: Bij inkomen uit zelfstandig bedrijf of beroep wordt op de peildatum het inkomen exclusief vakantietoeslag in aanmerking genomen over het gehele kalenderjaar voorafgaand aan de peildatum. Basis hiervoor is primair de (voorlopige) aanslag van Belastingdienst over dat betreffende jaar, en secundair de aangifte. </text:p>
            <text:p text:style-name="al">Het zesde lid wordt vernummerd tot het zevende lid.</text:p>
            <text:p text:style-name="al"/>
          </text:section>
          <text:section text:name="artikel_id1-3-2-2-3" text:style-name="artikel">
            <text:p text:style-name="artikel_kop_titel"><text:span text:style-name="artikel_kop_label">Artikel</text:span> <text:span text:style-name="artikel_kop_nr">2</text:span> Inwerkingtreding</text:p>
            <text:p text:style-name="al">Artikel I treedt in werking met ingang van de dag na publicatie. </text:p>
            <text:p text:style-name="al"/>
          </text:section>
        </text:section>
        <text:section text:name="regeling-sluiting_id1-3-2-3" text:style-name="regeling-sluiting">
          <text:section text:name="ondertekening_id1-3-2-3-1">
            <text:p><text:span text:style-name="functie">Aldus vastgesteld in de vergadering van het college van B&amp;W van de gemeente ’s-Hertogenbosch op 24 oktober 2023,</text:span></text:p>
            <text:p><text:span text:style-name="functie">de secretaris</text:span></text:p>
            <text:p><text:span text:style-name="functie">drs. B. van der Ploeg </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200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0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0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1</meta:user-defined>
    <meta:user-defined meta:name="DCTERMS.alternative">Beleidsregels eenmalige energietoeslag 2023 gemeente 's-Hertogenbosch</meta:user-defined>
    <dc:language>nl</dc:language>
    <meta:user-defined meta:name="OVERHEIDop.locatietype/OVERHEIDop.gebiedsmarkering">Gemeente</meta:user-defined>
    <meta:user-defined meta:name="DC.title">Beleidsregels eenmalige energietoeslag 2023 gemeente ’s-Hertogenbosch</meta:user-defined>
    <meta:user-defined meta:name="DCTERMS.W3CDTF/DCTERMS.available">2023-11-06</meta:user-defined>
    <meta:user-defined meta:name="DCTERMS.W3CDTF/OVERHEIDop.jaargang">2023</meta:user-defined>
    <meta:user-defined meta:name="OVERHEIDop.publicationIssue">472002</meta:user-defined>
    <meta:user-defined meta:name="OVERHEIDop.betreftRegeling">CVDR701734_2</meta:user-defined>
    <meta:user-defined meta:name="xs:date/OVERHEIDop.startdatum">2023-11-07</meta:user-defined>
    <meta:user-defined meta:name="OVERHEIDop.GmbID/DC.identifier">gmb-2023-472002</meta:user-defined>
    <meta:user-defined meta:name="OVERHEIDop.versieInformatie"/>
  </office:meta>
</office:document-meta>
</file>