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ondersteuning huurkosten jeugdsoosaccommodaties gemeente Tynaarlo 2023-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Tynaarlo;</text:p>
            <text:p text:style-name="al"/>
            <text:p text:style-name="al">overwegende dat het gewenst is initiatieven voortkomend vanuit de inwoners zelf inzake het realiseren van een jeugdsoos te ondersteunen</text:p>
            <text:p text:style-name="al"/>
            <text:p text:style-name="al">gelet op artikel 2, tweede lid, artikel 4, derde lid en artikel 6, tweede lid van de Algemene subsidieverordening gemeente Tynaarlo 2011 en het Beleidskader subsidiesystematiek</text:p>
            <text:p text:style-name="al"/>
            <text:p text:style-name="al">besluiten</text:p>
            <text:p text:style-name="al"/>
            <text:p text:style-name="al">vast te stellen de volgende regeling:</text:p>
            <text:p text:style-name="al"/>
            <text:p text:style-name="al">
            <text:span text:style-name="nadrukvet">Uitvoeringsregeling ondersteuning huurkosten jeugdsoosaccommodaties gemeente Tynaarlo</text:span>
            <text:span text:style-name="nadrukvet">2023-2025</text:span>
          </text:p>
            <text:p text:style-name="al"/>
            <text:p text:style-name="al">
            <text:span text:style-name="nadrukvet">Artikel 1</text:span>
            <text:span text:style-name="nadrukvet">Begripsomschrijvingen</text:span>
          </text:p>
            <text:p text:style-name="al">In deze regeling wordt verstaan onder:</text:p>
            <text:p text:style-name="al">1. Algemene subsidieverordening: de Algemene subsidieverordening gemeente </text:p>
            <text:p text:style-name="al">Tynaarlo.</text:p>
            <text:p text:style-name="al">2. College: college van burgemeester en wethouders van de gemeente Tynaarlo</text:p>
            <text:p text:style-name="al">3. Jeugdsoos: ontmoetingsplek waar jongeren (12 tot 21 jaar) elkaar kunnen ontmoeten. De jeugdsoos heeft een sociaal-culturele functie en draagt zo bij aan de sociale cohesie. De jeugdsoos wordt gerund door vrijwilligers, waarbij de jongeren zelf een actieve rol hebben.</text:p>
            <text:p text:style-name="al"/>
            <text:p text:style-name="al">
            <text:span text:style-name="nadrukvet">Artikel 2</text:span>
            <text:span text:style-name="nadrukvet">Doel</text:span>
          </text:p>
            <text:p text:style-name="al">Vrijwilligersorganisaties gevestigd in de gemeente Tynaarlo die gebruik maken van een accommodatie ten behoeve van een jeugdsoos te ondersteunen met een tegemoetkoming voor de betaalde huurkosten van de gebruikte accommodatie.</text:p>
            <text:p text:style-name="al"/>
            <text:p text:style-name="al">
            <text:span text:style-name="nadrukvet">Artikel 3</text:span>
            <text:span text:style-name="nadrukvet">Hoogte subsidie</text:span>
          </text:p>
            <text:p text:style-name="al">De subsidie bedraagt uitsluitend een tegemoetkoming in de huurkosten. De hoogte van de tegemoetkoming is gestoeld op een door de gemeente geacht reëel bedrag, gebaseerd op de huurkosten van vergelijkbare situaties, met een maximum van € 4.000,- per jaar.</text:p>
            <text:p text:style-name="al"/>
            <text:p text:style-name="al">
            <text:span text:style-name="nadrukvet">Artikel 4</text:span>
            <text:span text:style-name="nadrukvet">Aanvraag</text:span>
          </text:p>
            <text:p text:style-name="al">1. Een subsidieaanvraag wordt ingediend bij het college, 13 weken voordat met de start van de jeugdsoos wordt begonnen of voordat de huurtermijn voor een jeugdsoosaccommodatie ingaat.</text:p>
            <text:p text:style-name="al">2. De aanvraag wordt ingediend met behulp van het daarvoor bestemde aanvraagformulier. Daarbij wordt in ieder geval overlegd:</text:p>
            <text:p text:style-name="al">a. de te verwachten huurkosten;</text:p>
            <text:p text:style-name="al">b. het verwachtte aantal deelnemers naar leeftijdscategorie;</text:p>
            <text:p text:style-name="al">c. een begroting;</text:p>
            <text:p text:style-name="al">d. een jaarplan;</text:p>
            <text:p text:style-name="al">e. de reden van oprichting en hoe de jeugd is/wordt betrokken;</text:p>
            <text:p text:style-name="al">f. hoe de begeleiding van de jeugdsoos is/wordt geregeld en hoe voor continuïteit in de begeleiding wordt zorggedragen.</text:p>
            <text:p text:style-name="al"/>
            <text:p text:style-name="al">
            <text:span text:style-name="nadrukvet">Artikel 5</text:span>
            <text:span text:style-name="nadrukvet">Procedure</text:span>
          </text:p>
            <text:p text:style-name="al">1. Het college beslist op een aanvraag conform artikel 7 van de Algemene subsidieverordening gemeente Tynaarlo.</text:p>
            <text:p text:style-name="al">2. De beschikking tot subsidieverlening vermeldt het bedrag van de subsidie en de wijze waarop dit na afloop van het jaar verrekend wordt.</text:p>
            <text:p text:style-name="al"/>
            <text:p text:style-name="al">
            <text:span text:style-name="nadrukvet">Artikel 6</text:span>
            <text:span text:style-name="nadrukvet">Verplichtingen</text:span>
          </text:p>
            <text:p text:style-name="al">Zijn de daadwerkelijke huurkosten van de vrijwilligersorganisatie lager dan de verstrekte </text:p>
            <text:p text:style-name="al">subsidie, bijvoorbeeld omdat een aanzienlijk deel van de activiteiten uitvalt, dan draagt de </text:p>
            <text:p text:style-name="al">subsidieontvanger zorg voor de terugbetaling van het onbestede subsidiebedrag.</text:p>
            <text:p text:style-name="al"/>
            <text:p text:style-name="al">
            <text:span text:style-name="nadrukvet">Artikel 7</text:span>
            <text:span text:style-name="nadrukvet">Weigeringsgronden</text:span>
          </text:p>
            <text:p text:style-name="al">1. Indien er al sprake is van een sterk gereduceerd huurtarief.</text:p>
            <text:p text:style-name="al">2. Subsidieaanvragen die gericht zijn op winst maken of die een bedrijfsmatig karakter hebben.</text:p>
            <text:p text:style-name="al">3. Het aantal bezoekers van de jeugdsoos dusdanig is gedaald dat geen sprake meer is van een rendabele jeugdsoos.</text:p>
            <text:p text:style-name="al">4. Er is onvoldoende begeleiding aanwezig in de jeugdsoos.</text:p>
            <text:p text:style-name="al">5. Er is een alternatieve en naar het oordeel van de gemeente geschikte, goedkopere accommodatie beschikbaar in de nabije omgeving. Dit hoeft niet perse in het dorp zelf te zijn.</text:p>
            <text:p text:style-name="al"/>
            <text:p text:style-name="al">
            <text:span text:style-name="nadrukvet">Artikel 8 Kosten die niet voor subsidie in aanmerking komen</text:span>
          </text:p>
            <text:p text:style-name="al">1. Activiteiten die in de jeugdsoos plaatsvinden</text:p>
            <text:p text:style-name="al">2. Overige vaste lasten (zoals gas, elektriciteit, water, verzekeringen, etc.)</text:p>
            <text:p text:style-name="al"/>
            <text:p text:style-name="al">
            <text:span text:style-name="nadrukvet">Artikel 9 Verdeling van het subsidieplafond</text:span>
            <text:span text:style-name="nadrukvet"/>
            <text:span text:style-name="nadrukvet"/>
          </text:p>
            <text:p text:style-name="al">1. Jaarlijks is een bedrag beschikbaar van € 28.099.</text:p>
            <text:p text:style-name="al">2. Voor het kalenderjaar 2023 geldt een subsidieplafond van € 28.099</text:p>
            <text:p text:style-name="al">3. De raad behoudt zich het recht voor om een subsidieplafond in te stellen voor de kalenderjaren </text:p>
            <text:p text:style-name="al"> 2024 en 2025.</text:p>
            <text:p text:style-name="al"/>
            <text:p text:style-name="al">
            <text:span text:style-name="nadrukvet">Artikel 10</text:span>
            <text:span text:style-name="nadrukvet">Slotbepalingen</text:span>
          </text:p>
            <text:p text:style-name="al"> 1. Deze regeling treedt in werking op 1 augustus 2023 en eindigt op 31 december 2025.</text:p>
            <text:p text:style-name="al"> 2. De regeling heeft een looptijd van ruim twee jaar en wordt daarna geëvalueerd.</text:p>
            <text:p text:style-name="al"> 3. De gemeente ontwikkelt nieuw accommodatiebeleid. Dit beleid is erop gericht dat optimaal </text:p>
            <text:p text:style-name="al"> gebruik wordt gemaakt van de beschikbare ruimte. Deze regeling kan hierop worden </text:p>
            <text:p text:style-name="al"> aangepast. Daarnaast ontwikkelt de gemeente een Kindvisie. Deze regeling kan hierop </text:p>
            <text:p text:style-name="al"> worden aangepast.</text:p>
            <text:p text:style-name="al"> 4. De regeling wordt aangehaald als: “Uitvoeringsregeling ondersteuning huurkosten </text:p>
            <text:p text:style-name="al"> jeugdsoosaccommodaties gemeente Tynaarlo 2023-2025.</text:p>
            <text:p text:style-name="al"/>
            <text:p text:style-name="al">Vries, 31 oktober 2023 </text:p>
            <text:p text:style-name="al">Burgemeester en wethoud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200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Huisvesting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Uitvoeringsregeling ondersteuning huurkosten jeugdsoosaccommodaties gemeente Tynaarlo 2023-2025</meta:user-defined>
    <meta:user-defined meta:name="DCTERMS.W3CDTF/DCTERMS.available">2023-11-06</meta:user-defined>
    <meta:user-defined meta:name="DCTERMS.W3CDTF/OVERHEIDop.jaargang">2023</meta:user-defined>
    <meta:user-defined meta:name="OVERHEIDop.publicationIssue">472000</meta:user-defined>
    <meta:user-defined meta:name="OVERHEIDop.betreftRegeling">CVDR702808_1</meta:user-defined>
    <meta:user-defined meta:name="OVERHEIDop.GmbID/DC.identifier">gmb-2023-472000</meta:user-defined>
    <meta:user-defined meta:name="xs:date/OVERHEIDop.startdatum">2023-08-01</meta:user-defined>
    <meta:user-defined meta:name="xs:date/OVERHEIDop.einddatum">2025-12-31</meta:user-defined>
    <meta:user-defined meta:name="OVERHEIDop.versieInformatie"/>
  </office:meta>
</office:document-meta>
</file>