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78 appartementen aan Dikkersplein 6, 12, 18 en 22 t/m 176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O-2022-0278 voor een omgevingsvergunning voor het oprichten van 78 appartementen op locatie Dikkersplein 6, 12, 18 en 22 t/m 17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78 appartementen aan Dikkersplein 6, 12, 18 en 22 t/m 176 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472</meta:user-defined>
    <meta:user-defined meta:name="OVERHEIDop.GmbID/DC.identifier">gmb-2023-472</meta:user-defined>
    <meta:user-defined meta:name="OVERHEIDop.versieInformatie"/>
  </office:meta>
</office:document-meta>
</file>