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de boerderij en bouwen bijgebouw aan de Peperstraat 34 in Bruchem. Zaaknummer: ODR2307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3 een omgevingsvergunning voor het renoveren van de boerderij en bouwen bijgebouw op het adres Peperstraat 34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9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9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16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noveren van de boerderij en bouwen bijgebouw aan de Peperstraat 34 in Bruchem. Zaaknummer: ODR2307166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99</meta:user-defined>
    <meta:user-defined meta:name="OVERHEIDop.GmbID/DC.identifier">gmb-2023-471999</meta:user-defined>
    <meta:user-defined meta:name="OVERHEIDop.versieInformatie"/>
  </office:meta>
</office:document-meta>
</file>