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HGV 00B 5003; 4447; 4292; 4290; 4289; 4288; Dr. Anton Philipsstraat Hoogeveen; , herinrichten van het terrein, plaatsen weegbrug, vlaggemasten en verhar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een besluit genomen op de aanvraag met zaaknummer Z2023-00000119 voor het herinrichten van het terrein, plaatsen van een weegbrug, plaatsen 4 vlaggenmasten en het aanbrengen van verharding op de percelen kadastraal bekend Hoogeveen, sectie B, nummers 5003; 4447, 4292, 4290, 4289 en 4288 aan de Dr. Anton Philipsstraat te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uitvoeren van een werk of werkzaamheden (artikel 2.1, lid 1, sub b Wabo)</text:p>
              </text:list-item>
              <text:list-item text:style-override="id1-3-2-1-1-2-3">
                <text:number>•</text:number>
                <text:p text:style-name="al">het gebruiken van gronden of bouwwerken in strijd met het bestemmingsplan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199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9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99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19</meta:user-defined>
    <meta:user-defined meta:name="DCTERMS.abstract">Betreft: Beschikking op aanvraag op locatie HGV 00B 5003; 4447; 4292; 4290; 4289; 4288; Dr. Anton Philipsstraat Hoogeveen; </meta:user-defined>
    <dc:language>nl</dc:language>
    <meta:user-defined meta:name="OVERHEIDop.locatietype/OVERHEIDop.gebiedsmarkering">Lijn</meta:user-defined>
    <meta:user-defined meta:name="DC.title">HGV 00B 5003; 4447; 4292; 4290; 4289; 4288; Dr. Anton Philipsstraat Hoogeveen; , herinrichten van het terrein, plaatsen weegbrug, vlaggemasten en verharding</meta:user-defined>
    <meta:user-defined meta:name="DCTERMS.W3CDTF/DCTERMS.available">2023-11-06</meta:user-defined>
    <meta:user-defined meta:name="DCTERMS.W3CDTF/OVERHEIDop.jaargang">2023</meta:user-defined>
    <meta:user-defined meta:name="OVERHEIDop.publicationIssue">471997</meta:user-defined>
    <meta:user-defined meta:name="OVERHEIDop.GmbID/DC.identifier">gmb-2023-471997</meta:user-defined>
    <meta:user-defined meta:name="OVERHEIDop.versieInformatie"/>
  </office:meta>
</office:document-meta>
</file>