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Middelstraat 2 in Bruchem. Zaaknummer: ODR2310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3 een omgevingsvergunning voor het aanleggen van een uitweg op het adres Middelstraat 2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85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Middelstraat 2 in Bruchem. Zaaknummer: ODR2310851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94</meta:user-defined>
    <meta:user-defined meta:name="OVERHEIDop.GmbID/DC.identifier">gmb-2023-471994</meta:user-defined>
    <meta:user-defined meta:name="OVERHEIDop.versieInformatie"/>
  </office:meta>
</office:document-meta>
</file>