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kerveld 83, 4128 LG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1-2023 heeft de gemeente een aanvraag omgevingsvergunning (regulier) ontvangen voor het perceel Lakerveld 83, 4128 LG Lexmond. De aanvraag is geregistreerd onder zaaknummer OVR-2023-003608. De aanvraag betreft het bouwen van een nieuw bijgebouw ter vervanging van bestaand bij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1993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9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9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3-003608</meta:user-defined>
    <meta:user-defined meta:name="DCTERMS.abstract">Projectomschrijving: Het herbouwen van een bijgebouw aan Lakerveld 81-83 te Lexmond., Toelichting: -</meta:user-defined>
    <dc:language>nl</dc:language>
    <meta:user-defined meta:name="OVERHEIDop.locatietype/OVERHEIDop.gebiedsmarkering">Punt</meta:user-defined>
    <meta:user-defined meta:name="DC.title">Ingekomen aanvraag omgevingsvergunning Lakerveld 83, 4128 LG Lexmond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993</meta:user-defined>
    <meta:user-defined meta:name="OVERHEIDop.GmbID/DC.identifier">gmb-2023-471993</meta:user-defined>
    <meta:user-defined meta:name="OVERHEIDop.versieInformatie"/>
  </office:meta>
</office:document-meta>
</file>