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ndaatbesluit aanwijzen toezichthouder rechtmatigheid Jeugdwet 2022</text:p>
      <text:section text:name="regeling_id1-3-2" text:style-name="regeling">
        <text:section text:name="aanhef_id1-3-2-1" text:style-name="aanhef">
          <text:section text:name="preambule_id1-3-2-1-1" text:style-name="preambule">
            <text:p text:style-name="al">Burgemeester en wethouders van de gemeente Deurne</text:p>
            <text:p text:style-name="al"/>
            <text:p text:style-name="al">Gelet op: </text:p>
            <text:p text:style-name="al">Titel 5.2 en afdeling 10.1.1 van de Algemene wet bestuursrecht (Awb);</text:p>
            <text:p text:style-name="al">Artikel 8.2a van de Verordening Jeugdhulp van de gemeente Deurne;</text:p>
            <text:p text:style-name="al"/>
            <text:p text:style-name="al">Overwegende dat: </text:p>
            <text:list text:style-name="id1-3-2-1-1-8">
              <text:list-item text:style-override="id1-3-2-1-1-8-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8-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3">
                <text:number>•</text:number>
                <text:p text:style-name="al">Het college van burgemeester en wethouders gehouden is tot het houden van toezicht op de rechtmatigheid in het kader van de Jeugdwet, en hiertoe toezichthouder(s) aan te wijzen;</text:p>
              </text:list-item>
              <text:list-item text:style-override="id1-3-2-1-1-8-4">
                <text:number>•</text:number>
                <text:p text:style-name="al">Het uit oogpunt van een goed handhavingsbeleid noodzakelijk is gebruik te maken van deze bevoegdheid; </text:p>
              </text:list-item>
              <text:list-item text:style-override="id1-3-2-1-1-8-5">
                <text:number>•</text:number>
                <text:p text:style-name="al">De Gemeenschappelijke regeling Peelgemeenten bereid is het toezicht op grond van de Jeugdwet op zich te ne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lgemeen directeur van de Gemeenschappelijke regeling Peelgemeenten de bevoegdheid te verlenen om ten behoeve van de gemeente Deurne een toezichthouder rechtmatigheid Jeugdwet aan te wijzen zoals genoemd in de Verordening Jeugdhulp van de gemeente Deurne, juncto artikel 5.11 van de Awb, met als uitdrukkelijke beperking dat de ambtenaar of ambtenaren werkzaam dienen te zijn bij de Gemeenschappelijke regeling Peelgemeenten;</text:p>
              </text:list-item>
              <text:list-item text:style-override="id1-3-2-2-1-2-2">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list-item>
              <text:list-item text:style-override="id1-3-2-2-1-2-3">
                <text:number>3.</text:number>
                <text:p text:style-name="al">Te bepalen dat dit besluit in werking treedt met ingang van 1 oktober 2022. </text:p>
              </text:list-item>
            </text:list>
          </text:section>
        </text:section>
        <text:section text:name="regeling-sluiting_id1-3-2-3" text:style-name="regeling-sluiting">
          <text:section text:name="ondertekening_id1-3-2-3-1">
            <text:p><text:span text:style-name="functie">Aldus besloten d.d. ……</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R.R.M. Halffman </text:span></text:p>
            <text:p><text:span text:style-name="functie">secretaris </text:span></text:p>
          </text:section>
          <text:section text:name="ondertekening_id1-3-2-3-4">
            <text:p><text:span text:style-name="functie"/></text:p>
            <text:p><text:span text:style-name="functie">G.T. But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19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fdeling 10.1.1 van de Algemene wet bestuursrecht]|[1.0:c:BWBR0005537&amp;afdeling=10.1.1&amp;g=2023-08-01</meta:user-defined>
    <meta:user-defined meta:name="DCTERMS.alternative">Mandaatbesluit aanwijzen toezichthouder rechtmatigheid Jeugdwet 2022</meta:user-defined>
    <dc:language>nl</dc:language>
    <meta:user-defined meta:name="OVERHEIDop.locatietype/OVERHEIDop.gebiedsmarkering">Gemeente</meta:user-defined>
    <meta:user-defined meta:name="DC.title">Mandaatbesluit aanwijzen toezichthouder rechtmatigheid Jeugdwet 2022</meta:user-defined>
    <meta:user-defined meta:name="DCTERMS.W3CDTF/DCTERMS.available">2023-11-07</meta:user-defined>
    <meta:user-defined meta:name="DCTERMS.W3CDTF/OVERHEIDop.jaargang">2023</meta:user-defined>
    <meta:user-defined meta:name="OVERHEIDop.publicationIssue">471992</meta:user-defined>
    <meta:user-defined meta:name="OVERHEIDop.betreftRegeling">CVDR702807_1</meta:user-defined>
    <meta:user-defined meta:name="OVERHEIDop.GmbID/DC.identifier">gmb-2023-471992</meta:user-defined>
    <meta:user-defined meta:name="xs:date/OVERHEIDop.startdatum">2023-11-08</meta:user-defined>
    <meta:user-defined meta:name="OVERHEIDop.versieInformatie"/>
  </office:meta>
</office:document-meta>
</file>