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rand 65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</text:span>
            <text:span text:style-name="nadrukvet">:</text:span> Bosrand 65, 9164 LE: uitbreiden van de recreatiewoning <text:span text:style-name="nadrukcur">31-10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198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8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osrand 65 in Bur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987</meta:user-defined>
    <meta:user-defined meta:name="OVERHEIDop.GmbID/DC.identifier">gmb-2023-471987</meta:user-defined>
    <meta:user-defined meta:name="OVERHEIDop.versieInformatie"/>
  </office:meta>
</office:document-meta>
</file>