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woning met bijgebouw en het aanleggen van een uitweg aan de Uilenvlugt 7 in Brakel. Zaaknummer: ODR23075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10-2023 een omgevingsvergunning voor de bouw van een woning met bijgebouw en het aanleggen van een uitweg op het adres Uilenvlugt 7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198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8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8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52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woning met bijgebouw en het aanleggen van een uitweg aan de Uilenvlugt 7 in Brakel. Zaaknummer: ODR2307528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986</meta:user-defined>
    <meta:user-defined meta:name="OVERHEIDop.GmbID/DC.identifier">gmb-2023-471986</meta:user-defined>
    <meta:user-defined meta:name="OVERHEIDop.versieInformatie"/>
  </office:meta>
</office:document-meta>
</file>