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Vincent van Goghstraat 9 te Vlijm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08935 </text:p>
            <text:p text:style-name="common-al"/>
            <text:p text:style-name="common-al">Burgemeester en wethouders van Heusden, </text:p>
            <text:p text:style-name="common-al"/>
            <text:p text:style-name="common-al">Gelet op: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p text:style-name="common-al">Overwegende dat: </text:p>
            <text:p text:style-name="common-al">Ad 1- passagierskaart </text:p>
            <text:p text:style-name="common-al">Aanvrager kan, gezien de aard van de lichamelijke beperkingen, geen rijbewijs noch een auto in bezit heeft. Aanvrager heeft een gehandicaptenkaart voor passagiers. De aanvraag voldoet hiermee niet aan de vereisten van de beleidslijn van de gemeente Heusden. De beleidsuitgangspunten laten onverlet dat het college van Heusden gebruik kan maken van de inherente afwijkingsbevoegdheid, op basis van artikel 4:84 van de Algemene wet bestuursrecht (Awb). Gezien de medische indicatie van de aanvrager, heeft het college van Heusden besloten gebruik te maken van de inherente afwijkingsbevoegheid. Daarbij vindt het college van Heusden van belang dat aanvrager woonachtig is op het adres Vincent van Goghstraat 9 in Vlijmen. </text:p>
            <text:p text:style-name="common-al"/>
            <text:p text:style-name="common-al">Ad 2 – geen eigen parkeergelegenheid </text:p>
            <text:p text:style-name="common-al">De woning van de aanvrager heeft geen eigen parkeergelegenheid. Om die reden kan de mogelijkheid worden gecreëerd om (ter hoogte van, locatie) een gehandicaptenparkeerplaats toe te kennen. </text:p>
            <text:p text:style-name="common-al"/>
            <text:p text:style-name="common-al">Ad 3 – parkeren in de nabije omgeving </text:p>
            <text:p text:style-name="common-al">De parkeerdruk in de directe omgeving van de woning van de aanvrager is erg hoog. Vanwege de verkeersveiligheid is het niet bevorderlijk als een auto geruime tijd stilstaat op de openbare weg om de aanvrager veilig naar de woning te kunnen begeleiden. Aanvrager aan huis ophalen/afzetten en de auto elders parkeren, wordt gelet op de feiten en omstandigheden - persoonlijke en omgevingsfactoren – onredelijk bezwarend geacht. Vanwege de persoonlijke omstandigheden is besloten om tot de aanleg van een gehandicaptenparkeerplaats voor de aanvrager over te gaan ter hoogte van Vincent van Goghstraat 9 in Vlijmen. </text:p>
            <text:p text:style-name="common-al"/>
            <text:p text:style-name="common-al">Ad 4 – doorstroming verkeer en verkeersveiligheid </text:p>
            <text:p text:style-name="common-al">De aanleg van een gehandicaptenparkeerplaats heeft geen gevolgen voor de doorstroming van het verkeer aan Vincent van Goghstraat 9 in Vlijmen. Ook de verkeersveiligheid komt niet in het geding.</text:p>
            <text:p text:style-name="common-al"/>
            <text:p text:style-name="common-al">Gehoord: </text:p>
            <text:p text:style-name="common-al">De wettelijke verplichting tot het raadplegen van de politie komt voort uit artikel 24 van het Besluit administratieve bepalingen inzake het wegverkeer. </text:p>
            <text:p text:style-name="common-al"/>
            <text:p text:style-name="common-al">nemen gelet op het voorgaande, het volgende </text:p>
            <text:p text:style-name="common-al"/>
            <text:p text:style-name="common-al">BESLUIT</text:p>
            <text:p text:style-name="common-al"/>
            <text:p text:style-name="last-al">Ter hoogte van vincent van Goghstraat 9 te Vlijmen een gereserveerde gehandicaptenparkeerplaats aan te wijzen conform bijgevoegde tekening met als kenmerk 1508935 Bord E6 van Bijlage I van het RVV 1990 alsmede een onderbord met kenteken van het voertuig te plaatsen om de parkeerplaats als zodanig aan te duiden. </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2 november 2023 </text:span>
            <text:span text:style-name="datum"/>
          </text:p>
          </text:section>
          <text:section text:name="ondertekening_id1-3-2-2-2">
            <text:p><text:span text:style-name="deze">Namens deze:</text:span></text:p>
          </text:section>
          <text:section text:name="ondertekening_id1-3-2-2-3">
            <text:p><text:span text:style-name="deze">het college van Heusd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198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8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8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Vincent van Goghstraat 9 te Vlijmen</meta:user-defined>
    <meta:user-defined meta:name="DCTERMS.W3CDTF/DCTERMS.available">2023-11-08</meta:user-defined>
    <meta:user-defined meta:name="DCTERMS.W3CDTF/OVERHEIDop.jaargang">2023</meta:user-defined>
    <meta:user-defined meta:name="OVERHEIDop.publicationIssue">471980</meta:user-defined>
    <meta:user-defined meta:name="OVERHEIDop.GmbID/DC.identifier">gmb-2023-471980</meta:user-defined>
    <meta:user-defined meta:name="OVERHEIDop.versieInformatie"/>
  </office:meta>
</office:document-meta>
</file>