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melding artikel 8.41 wet milieubeheer, Geesteren, De Milt 6: starten activiteiten: maken van speeltoest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“oprichten of veranderen” van bepaalde categorieën van inrichtingen is geen omgevingsvergunning vereist.</text:p>
            <text:p text:style-name="common-al">Wel moet op grond van artikel 8.41 van de Wet milieubeheer vooraf een melding worden ingediend en moeten landelijk vastgestelde voorschriften worden nageleefd.</text:p>
            <text:p text:style-name="common-al">Burgemeester en wethouders kunnen met betrekking tot deze bedrijven wel nog zogenoemde “maatwerkvoorschriften” vaststellen.</text:p>
            <text:p text:style-name="common-al">Een melding is ingediend voor een inrichting te:</text:p>
            <text:p text:style-name="common-al">
            <text:span text:style-name="nadrukvet">Waar:</text:span> De Milt 6 in Geesteren</text:p>
            <text:p text:style-name="common-al">
            <text:span text:style-name="nadrukvet">Betreft:</text:span> het starten van mijn activiteiten: maken van speeltoestellen</text:p>
            <text:p text:style-name="common-al">
            <text:span text:style-name="nadrukvet">Maatwerk:</text:span> Nee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47198</text:span><text:line-break/><text:date style:data-style-name="dag" text:fixed="true" text:date-value="2023-02-07"/><text:line-break/><text:date style:data-style-name="jaar" text:fixed="true" text:date-value="2023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198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198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T-2023-000026</meta:user-defined>
    <meta:user-defined meta:name="DCTERMS.abstract">het starten van mijn activiteiten: maken van speeltoestellen</meta:user-defined>
    <dc:language>nl</dc:language>
    <meta:user-defined meta:name="OVERHEIDop.locatietype/OVERHEIDop.gebiedsmarkering">Punt</meta:user-defined>
    <meta:user-defined meta:name="DC.title">Gemeente Tubbergen - melding artikel 8.41 wet milieubeheer, Geesteren, De Milt 6: starten activiteiten: maken van speeltoestellen</meta:user-defined>
    <meta:user-defined meta:name="DCTERMS.W3CDTF/DCTERMS.available">2023-02-07</meta:user-defined>
    <meta:user-defined meta:name="DCTERMS.W3CDTF/OVERHEIDop.jaargang">2023</meta:user-defined>
    <meta:user-defined meta:name="OVERHEIDop.publicationIssue">47198</meta:user-defined>
    <meta:user-defined meta:name="OVERHEIDop.GmbID/DC.identifier">gmb-2023-47198</meta:user-defined>
    <meta:user-defined meta:name="OVERHEIDop.versieInformatie"/>
  </office:meta>
</office:document-meta>
</file>