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tal kamers voor kamerverhuur, Mr. de Boerlaan 163 te Deventer (25239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voor een voor een wijziging van 4 naar 7 kamers plaatsvindend voor Mr. de Boerlaan 163 te Deventer.</text:p>
            <text:p text:style-name="common-al"/>
            <text:p text:style-name="common-al">De aanvraag ligt van 6 november 2023 t/m 20 november 2023 ter inzage. Inzage is mogelijk tijdens kantooruren bij Publiekscontacten Vergunningen, Grote Kerkhof 1. U kunt hiervoor een afspraak maken met een medewerker van Publiekscontacten. Raadpleeg hiervoor <text:a xlink:href="file://deventer.intern/usr/homes/centsp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197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7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7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aantal kamers voor kamerverhuur, Mr. de Boerlaan 163 te Deventer (252394-2023)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79</meta:user-defined>
    <meta:user-defined meta:name="OVERHEIDop.GmbID/DC.identifier">gmb-2023-471979</meta:user-defined>
    <meta:user-defined meta:name="OVERHEIDop.versieInformatie"/>
  </office:meta>
</office:document-meta>
</file>