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rbindingsweg 14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Verbindingsweg 14, 9162 EW: bouwen van een aanbouw aan de woning <text:span text:style-name="nadrukcur">01-11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7197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7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7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Verbindingsweg 14 in Ballum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978</meta:user-defined>
    <meta:user-defined meta:name="OVERHEIDop.GmbID/DC.identifier">gmb-2023-471978</meta:user-defined>
    <meta:user-defined meta:name="OVERHEIDop.versieInformatie"/>
  </office:meta>
</office:document-meta>
</file>