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logiesgebouw, Conservenweg 191 in Roelofarendsveen - W2023/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ag en Braassem maken ingevolge afdeling 3.4 van de Algemene wet bestuursrecht (Awb) het volgende bekend.</text:p>
            <text:p text:style-name="common-al">Op 31 oktober 2023 hebben zij besloten om een positief ontwerp-besluit te nemen op de aanvraag om omgevingsvergunning voor het brandveilig gebruiken van een logiesgebouw, Conservenweg 191 in Roelofarendsveen. </text:p>
            <text:p text:style-name="common-al">
            <text:span text:style-name="nadrukvet">Wanneer en waar kunt u het plan inzien? </text:span>
          </text:p>
            <text:p text:style-name="common-al">De ontwerp omgevingsvergunning ligt van donderdag 9 november 2023 t/m woensdag 20 december 2023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text:p>
            <text:p text:style-name="common-al">
            <text:span text:style-name="nadrukvet">Hoe kunt u reageren? </text:span>
          </text:p>
            <text:p text:style-name="common-al">Gedurende deze termijn kan een ieder schriftelijk of mondeling zijn of haar zienswijze over de ontwerp omgevingsvergunning kenbaar maken bij het college. Als u dit mondeling wilt doen, verzoeken wij u hiervoor een afspraak te maken. Schriftelijke zienswijzen kunt u richten aan het college van de gemeente Kaag en Braassem, Postbus 1, 2370 AA Roelofarendsveen. </text:p>
            <text:p text:style-name="last-al">Voor meer informatie kunt u contact opnemen met de behandelend ambtenaar, A. Ferwerda,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9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W2023/018</meta:user-defined>
    <dc:language>nl</dc:language>
    <meta:user-defined meta:name="OVERHEIDop.locatietype/OVERHEIDop.gebiedsmarkering">Adres</meta:user-defined>
    <meta:user-defined meta:name="DC.title">Ontwerp omgevingsvergunning voor het brandveilig gebruiken van een logiesgebouw, Conservenweg 191 in Roelofarendsveen - W2023/018</meta:user-defined>
    <meta:user-defined meta:name="OVERHEIDop.datumEindeReactietermijn">2023-12-20</meta:user-defined>
    <meta:user-defined meta:name="OVERHEIDop.TilID/OVERHEIDop.terinzageleggingOP">til-2023-18996</meta:user-defined>
    <meta:user-defined meta:name="DCTERMS.W3CDTF/DCTERMS.available">2023-11-08</meta:user-defined>
    <meta:user-defined meta:name="DCTERMS.W3CDTF/OVERHEIDop.jaargang">2023</meta:user-defined>
    <meta:user-defined meta:name="OVERHEIDop.publicationIssue">471975</meta:user-defined>
    <meta:user-defined meta:name="OVERHEIDop.GmbID/DC.identifier">gmb-2023-471975</meta:user-defined>
    <meta:user-defined meta:name="OVERHEIDop.versieInformatie"/>
  </office:meta>
</office:document-meta>
</file>