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ouwen van een serre en een extra kamer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96 </text:p>
            <text:p text:style-name="common-al"> Omschrijving: aanbouwen van een serre en een extra 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mpellaan 53 5628ZR Eindhoven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97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6</meta:user-defined>
    <meta:user-defined meta:name="DCTERMS.abstract">aanbouwen van een serre en een extra kamer</meta:user-defined>
    <dc:language>nl</dc:language>
    <meta:user-defined meta:name="OVERHEIDop.locatietype/OVERHEIDop.gebiedsmarkering">Punt</meta:user-defined>
    <meta:user-defined meta:name="DC.title">Ingediende aanvraag omgevingsvergunning: aanbouwen van een serre en een extra kamer, Tempellaan 53 5628ZR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74</meta:user-defined>
    <meta:user-defined meta:name="OVERHEIDop.GmbID/DC.identifier">gmb-2023-471974</meta:user-defined>
    <meta:user-defined meta:name="OVERHEIDop.versieInformatie"/>
  </office:meta>
</office:document-meta>
</file>