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de inrichting door uitbreiding van een bunkersilogebouw met transportvoorzieningen en het ophogen van silo opvangvakken grondstoffen aan De Uiterwaard 3 in Aalst. Zaaknummer: ODR23094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7-10-2023 een omgevingsvergunning voor het veranderen van de inrichting door uitbreiding van een bunkersilogebouw met transportvoorzieningen en het ophogen van silo opvangvakken grondstoffen op het adres De Uiterwaard 3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197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7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444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anderen van de inrichting door uitbreiding van een bunkersilogebouw met transportvoorzieningen en het ophogen van silo opvangvakken grondstoffen aan De Uiterwaard 3 in Aalst. Zaaknummer: ODR2309444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1973</meta:user-defined>
    <meta:user-defined meta:name="OVERHEIDop.GmbID/DC.identifier">gmb-2023-471973</meta:user-defined>
    <meta:user-defined meta:name="OVERHEIDop.versieInformatie"/>
  </office:meta>
</office:document-meta>
</file>