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voor het verbreden van de inrit/uitweg - Veenderij 70, 9356 DK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 2023 een besluit genomen op de aanvraag met zaaknummer 2023003775 voor het verbreden van de inrit/uitweg op locatie Veenderij 70, 9356 DK Tolbert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97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3775</meta:user-defined>
    <dc:language>nl</dc:language>
    <meta:user-defined meta:name="OVERHEIDop.locatietype/OVERHEIDop.gebiedsmarkering">Punt</meta:user-defined>
    <meta:user-defined meta:name="DC.title">Besluit op aanvraag: Omgevingsvergunning voor het verbreden van de inrit/uitweg - Veenderij 70, 9356 DK Tolber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71</meta:user-defined>
    <meta:user-defined meta:name="OVERHEIDop.GmbID/DC.identifier">gmb-2023-471971</meta:user-defined>
    <meta:user-defined meta:name="OVERHEIDop.versieInformatie"/>
  </office:meta>
</office:document-meta>
</file>