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olarispark 14, 9933HA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 november 2023 een besluit genomen op de aanvraag met zaaknummer Z2023-00002196 voor het kappen van een boom op de locatie Polarispark 14, 9933HA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196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6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6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196</meta:user-defined>
    <meta:user-defined meta:name="DCTERMS.abstract">2 november 2023 verleend voor het kappen van een boom op de locatie Polarispark 14, 9933HA Delfzijl.</meta:user-defined>
    <dc:language>nl</dc:language>
    <meta:user-defined meta:name="OVERHEIDop.locatietype/OVERHEIDop.gebiedsmarkering">Punt</meta:user-defined>
    <meta:user-defined meta:name="DC.title">Kennisgeving besluit op aanvraag omgevingsvergunning Polarispark 14, 9933HA Delfzijl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1969</meta:user-defined>
    <meta:user-defined meta:name="OVERHEIDop.GmbID/DC.identifier">gmb-2023-471969</meta:user-defined>
    <meta:user-defined meta:name="OVERHEIDop.versieInformatie"/>
  </office:meta>
</office:document-meta>
</file>