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30, 1504 AH Zaandam - het verbouwen van pand en toevoegen van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18 - het verbouwen van pand en toevoegen van meerdere woningen op de locatie De Weer 30, 1504 AH Zaandam</text:p>
            <text:p text:style-name="common-al">Aanvraag ontvangen: 1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96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18</meta:user-defined>
    <dc:language>nl</dc:language>
    <meta:user-defined meta:name="OVERHEIDop.locatietype/OVERHEIDop.gebiedsmarkering">Punt</meta:user-defined>
    <meta:user-defined meta:name="DC.title">Aanvraag omgevingsvergunning - De Weer 30, 1504 AH Zaandam - het verbouwen van pand en toevoegen van meerdere woning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67</meta:user-defined>
    <meta:user-defined meta:name="OVERHEIDop.GmbID/DC.identifier">gmb-2023-471967</meta:user-defined>
    <meta:user-defined meta:name="OVERHEIDop.versieInformatie"/>
  </office:meta>
</office:document-meta>
</file>