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woning in 2 zelfstandige woningen aan de Ruiterstraat 5 in Zaltbommel. Zaaknummer: ODR2313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3. De aanvraag omgevingsvergunning heeft betrekking op het splitsen van een woning in 2 zelfstandige woningen op het adres Ruiter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4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plitsen van een woning in 2 zelfstandige woningen aan de Ruiterstraat 5 in Zaltbommel. Zaaknummer: ODR2313454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66</meta:user-defined>
    <meta:user-defined meta:name="OVERHEIDop.GmbID/DC.identifier">gmb-2023-471966</meta:user-defined>
    <meta:user-defined meta:name="OVERHEIDop.versieInformatie"/>
  </office:meta>
</office:document-meta>
</file>