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malle steiger van 30 oktober 2023 tot en met 10 november 2023 ter hoogte van Langendijk 61 tot en met 6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61 t/m 67, 4201 CG</text:span> (verzonden 26/10 ’23)</text:p>
            <text:p text:style-name="common-al">Vergunning tijdelijk gebruik openbare ruimte voor het plaatsen van een smalle steiger ter hoogte van de locatie Langendijk 61 t/m 67 van 30 oktober 2023 tot en met 10 november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195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5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5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smalle steiger van 30 oktober 2023 tot en met 10 november 2023 ter hoogte van Langendijk 61 tot en met 67 te Gorinche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959</meta:user-defined>
    <meta:user-defined meta:name="OVERHEIDop.GmbID/DC.identifier">gmb-2023-471959</meta:user-defined>
    <meta:user-defined meta:name="OVERHEIDop.versieInformatie"/>
  </office:meta>
</office:document-meta>
</file>