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50901) Dillenburgsingel 144 Leidschendam plaatsen van een scootmobiel 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scootmobiel stall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 november 2023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71958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958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958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50901) Dillenburgsingel 144 Leidschendam plaatsen van een scootmobiel stalling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958</meta:user-defined>
    <meta:user-defined meta:name="OVERHEIDop.GmbID/DC.identifier">gmb-2023-471958</meta:user-defined>
    <meta:user-defined meta:name="OVERHEIDop.versieInformatie"/>
  </office:meta>
</office:document-meta>
</file>