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Lauwendael 1320 Beneden-Leeuwen het bouwen van 8 woningen, 18-10-2023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uit verzonden: 18-10-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>Bezwaar maken? Kijk op www.westmaasenwaal.nl/bezwaar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71957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957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957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West Maas en Waal - Lauwendael 1320 Beneden-Leeuwen het bouwen van 8 woningen, 18-10-2023 -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1957</meta:user-defined>
    <meta:user-defined meta:name="OVERHEIDop.GmbID/DC.identifier">gmb-2023-471957</meta:user-defined>
    <meta:user-defined meta:name="OVERHEIDop.versieInformatie"/>
  </office:meta>
</office:document-meta>
</file>