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Lieverseweg 7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(Wabo), de ontwerp-omgevingsvergunning voor nieuwbouw ten behoeve van agrarische hobby aan Lieverseweg 7 te Peize ter inzage leggen. </text:p>
            <text:p text:style-name="common-al">Het initiatief omvat het bouwen van een gebouw voor agrarische hobby. Het plan past binnen de geldende bestemming Wonen – Boerderij maar overschrijdt de ter plaatse maximaal toegestane bouwhoogte. Burgemeester en wethouders hebben het voornemen deze afwijking van het bestemmingsplan toe te staan.</text:p>
            <text:p text:style-name="tussenkopcur">Inzage</text:p>
            <text:p text:style-name="common-al">De ontwerp-omgevingsvergunning en de bijbehorende stukken liggen met ingang van dinsdag 7 november 2023 tot en met maandag 18 december 2023 ter inzage in het gemeentehuis aan de Raadhuisstraat 1 in Roden. De publicatie is te vinden op www.officiëlebekendmakingen.nl en in De Krant.</text:p>
            <text:p text:style-name="tussenkopcur">Zienswijze</text:p>
            <text:p text:style-name="common-al">Tijdens de termijn van terinzagelegging kan iedereen schriftelijk of mondeling een zienswijze over dit ontwerpbesluit indienen. Zienswijzen zullen worden betrokken bij de uiteindelijke besluitvorming.</text:p>
            <text:p text:style-name="common-al">Een schriftelijke zienswijze kan gericht worden aan: Burgemeester en wethouders, Postbus 109, 9300 AC Roden onder vermelding van ‘zienswijze ontwerpvergunning Lieverseweg 7 Peize’. </text:p>
            <text:p text:style-name="common-al">Voor een mondelinge zienswijze kunt u een afspraak maken met B. van de Vorstenbosch via telefoonnummer 088 050 85 14 of een medewerker van de vakgroep Ruimte via het telefoonnummer 088 050 88 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195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5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5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-omgevingsvergunning Lieverseweg 7 Peize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955</meta:user-defined>
    <meta:user-defined meta:name="OVERHEIDop.GmbID/DC.identifier">gmb-2023-471955</meta:user-defined>
    <meta:user-defined meta:name="OVERHEIDop.versieInformatie"/>
  </office:meta>
</office:document-meta>
</file>