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van 1 november 2023 tot en met 9 november 2023 ter hoogte van Keizerstraat 49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Keizerstraat 49, 4201 XN</text:span> (verzonden 26/10 ’23)</text:p>
            <text:p text:style-name="common-al">Vergunning tijdelijk gebruik openbare ruimte voor het plaatsen van een container ter hoogte van de locatie Keizerstraat 49 van 1 november 2023 tot en met 9 november 2023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71954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95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95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container van 1 november 2023 tot en met 9 november 2023 ter hoogte van Keizerstraat 49 te Gorinchem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1954</meta:user-defined>
    <meta:user-defined meta:name="OVERHEIDop.GmbID/DC.identifier">gmb-2023-471954</meta:user-defined>
    <meta:user-defined meta:name="OVERHEIDop.versieInformatie"/>
  </office:meta>
</office:document-meta>
</file>