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eepjesbrug 310, 4231 Z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besloten om de beslistermijn voor de reguliere aanvraag omgevingsvergunning met zaaknummer OVR-2023-003144 te verlengen. De verlenging is voor een periode van maximaal 6 weken. De aanvraag gaat over het plaatsen van een dakkapel op het linker dakvlak van de recreatiewoning op het perceel Scheepjesbrug 310, 4231 ZZ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1950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50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44</meta:user-defined>
    <meta:user-defined meta:name="DCTERMS.abstract">Projectomschrijving: het plaatsen van een dakkapel aan de zijgevel van de recreatiewoning.</meta:user-defined>
    <dc:language>nl</dc:language>
    <meta:user-defined meta:name="OVERHEIDop.locatietype/OVERHEIDop.gebiedsmarkering">Punt</meta:user-defined>
    <meta:user-defined meta:name="DC.title">Verlengen beslistermijn omgevingsvergunning Scheepjesbrug 310, 4231 ZZ Meerker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50</meta:user-defined>
    <meta:user-defined meta:name="OVERHEIDop.GmbID/DC.identifier">gmb-2023-471950</meta:user-defined>
    <meta:user-defined meta:name="OVERHEIDop.versieInformatie"/>
  </office:meta>
</office:document-meta>
</file>