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uilcontainer van 5 november 2023 tot en met 1 februari 2024 ter hoogte van Balensteiger 28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Balensteiger 28, 4201 XT</text:span> (verzonden 26/10 ’23)</text:p>
            <text:p text:style-name="common-al">Vergunning tijdelijk gebruik openbare ruimte voor het plaatsen van een vuilcontainer, ter hoogte van de locatie Balensteiger 28 van 5 november 2023 tot en met 1 februari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194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4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4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vuilcontainer van 5 november 2023 tot en met 1 februari 2024 ter hoogte van Balensteiger 28 te Gorinchem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1946</meta:user-defined>
    <meta:user-defined meta:name="OVERHEIDop.GmbID/DC.identifier">gmb-2023-471946</meta:user-defined>
    <meta:user-defined meta:name="OVERHEIDop.versieInformatie"/>
  </office:meta>
</office:document-meta>
</file>