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oorbreken van een draagmuur aan de Eksterstraat 17 in Zaltbommel. Zaaknummer: ODR2313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3. De aanvraag omgevingsvergunning heeft betrekking op het doorbreken van een draagmuur op het adres Ekster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4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doorbreken van een draagmuur aan de Eksterstraat 17 in Zaltbommel. Zaaknummer: ODR2313464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45</meta:user-defined>
    <meta:user-defined meta:name="OVERHEIDop.GmbID/DC.identifier">gmb-2023-471945</meta:user-defined>
    <meta:user-defined meta:name="OVERHEIDop.versieInformatie"/>
  </office:meta>
</office:document-meta>
</file>