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Hogeweg 1, 8437 P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nieuw achterhuis, ontvangstdatum 01-11-2023, zaaknummer 2023-0221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194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Hogeweg 1, 8437 PG,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44</meta:user-defined>
    <meta:user-defined meta:name="OVERHEIDop.GmbID/DC.identifier">gmb-2023-471944</meta:user-defined>
    <meta:user-defined meta:name="OVERHEIDop.versieInformatie"/>
  </office:meta>
</office:document-meta>
</file>