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0-2023 00:00 hebben wij een aanvraag ontvangen voor het houden van een evenement (Vuurwerkshow sportcafé De Reiger op 26 december 2023) op het adres De Reigerstraat 1a 7491XS Delden. Deze aanvraag staat ingeschreven onder zaaknummer 000059709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193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3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3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97092</meta:user-defined>
    <meta:user-defined meta:name="DCTERMS.abstract">het houden van een evenement (Vuurwerkshow sportcafé De Reiger op 26 december 2023)</meta:user-defined>
    <dc:language>nl</dc:language>
    <meta:user-defined meta:name="OVERHEIDop.locatietype/OVERHEIDop.gebiedsmarkering">Punt</meta:user-defined>
    <meta:user-defined meta:name="DC.title">Op 26-10-2023 00:00 hebben wij een aanvraag ontvangen voor het houden van een evenement (Vuurwerkshow sportcafé De Reiger op 26 december 2023) op het adres De Reigerstraat 1a 7491XS Delden. Deze aanvraag staat ingeschreven onder zaaknummer 0000597092.</meta:user-defined>
    <meta:user-defined meta:name="DCTERMS.W3CDTF/DCTERMS.available">2023-11-06</meta:user-defined>
    <meta:user-defined meta:name="DCTERMS.W3CDTF/OVERHEIDop.jaargang">2023</meta:user-defined>
    <meta:user-defined meta:name="OVERHEIDop.publicationIssue">471932</meta:user-defined>
    <meta:user-defined meta:name="OVERHEIDop.GmbID/DC.identifier">gmb-2023-471932</meta:user-defined>
    <meta:user-defined meta:name="OVERHEIDop.versieInformatie"/>
  </office:meta>
</office:document-meta>
</file>