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Zijpendaalseweg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Molenplaats Sonsbeek</text:p>
            <text:p text:style-name="common-al">Locatie: Zijpendaalseweg 24A</text:p>
            <text:p text:style-name="common-al">Betreft: Overname</text:p>
            <text:p text:style-name="common-al">Zaaknummer: 398074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193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3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3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Zijpendaalseweg 24A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931</meta:user-defined>
    <meta:user-defined meta:name="OVERHEIDop.GmbID/DC.identifier">gmb-2023-471931</meta:user-defined>
    <meta:user-defined meta:name="OVERHEIDop.versieInformatie"/>
  </office:meta>
</office:document-meta>
</file>