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kozijnen aan Hazewindhondstraat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zewindhondstraat 13, 4201 GH</text:span> (verzonden 31/10/ ‘23) </text:p>
            <text:p text:style-name="common-al">het plaatsen van nieuwe kozijnen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193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nieuwe kozijnen aan Hazewindhondstraat 13 te Gorinche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930</meta:user-defined>
    <meta:user-defined meta:name="OVERHEIDop.GmbID/DC.identifier">gmb-2023-471930</meta:user-defined>
    <meta:user-defined meta:name="OVERHEIDop.versieInformatie"/>
  </office:meta>
</office:document-meta>
</file>