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wembad aan Atjehgouw 6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6 in Broek in Waterland voor het realiseren van een zwembad</text:p>
            <text:p text:style-name="common-al">(ingekomen 29 januar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1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zwembad aan Atjehgouw 6 te Broek in Water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47193</meta:user-defined>
    <meta:user-defined meta:name="OVERHEIDop.GmbID/DC.identifier">gmb-2023-47193</meta:user-defined>
    <meta:user-defined meta:name="OVERHEIDop.versieInformatie"/>
  </office:meta>
</office:document-meta>
</file>