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aanpassen van de inrit  Truus Smulders-Beliënstraat 9, 3207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anpassen van de inri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In- Of Uitrit</text:p>
            <text:p text:style-name="common-al">Uitrit aanleggen of veranderen</text:p>
            <text:p text:style-name="common-al">
            
          </text:p>
            <text:p text:style-name="common-al">Waar</text:p>
            <text:p text:style-name="common-al">Truus Smulders-Beliënstraat 9  </text:p>
            <text:p text:style-name="common-al">3207 D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2023-000820</text:p>
            <text:p text:style-name="common-al">
            
          </text:p>
            <text:p text:style-name="common-al">Datum ontvangst</text:p>
            <text:p text:style-name="common-al">24-08-2023</text:p>
            <text:p text:style-name="common-al">
            
          </text:p>
            <text:p text:style-name="common-al">Datum besluit</text:p>
            <text:p text:style-name="common-al">02-11-2023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192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2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2023-000820</meta:user-defined>
    <meta:user-defined meta:name="DCTERMS.abstract">Het aanpassen van de inrit</meta:user-defined>
    <dc:language>nl</dc:language>
    <meta:user-defined meta:name="OVERHEIDop.locatietype/OVERHEIDop.gebiedsmarkering">Punt</meta:user-defined>
    <meta:user-defined meta:name="DC.title">Gemeente Nissewaard - Verleende omgevingsvergunning Het aanpassen van de inrit  Truus Smulders-Beliënstraat 9, 3207 DJ Spijkeniss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27</meta:user-defined>
    <meta:user-defined meta:name="OVERHEIDop.GmbID/DC.identifier">gmb-2023-471927</meta:user-defined>
    <meta:user-defined meta:name="OVERHEIDop.versieInformatie"/>
  </office:meta>
</office:document-meta>
</file>